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000000FC011ABCFBA3100FD86.jpg" manifest:media-type="image/jpeg"/>
  <manifest:file-entry manifest:full-path="Pictures/1000000000000BD000000FC0A1AB71BA9759766A.jpg" manifest:media-type="image/jpeg"/>
  <manifest:file-entry manifest:full-path="Pictures/1000000000000BD000000FC08819C07597CC420A.jpg" manifest:media-type="image/jpeg"/>
  <manifest:file-entry manifest:full-path="Pictures/1000000000000BD000000FC08E9E528910F67FCD.jpg" manifest:media-type="image/jpeg"/>
  <manifest:file-entry manifest:full-path="Pictures/1000000000000BD000000FC003FD46610511A5BC.jpg" manifest:media-type="image/jpeg"/>
  <manifest:file-entry manifest:full-path="Pictures/10000201000002C3000001DDB75A20675F2D78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7.45cm, 2.091cm, 8.87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7.143cm, 0cm, 16.179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3.892cm, 16.119cm, 8.593cm, 7.786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3.532cm, 8.534cm, 23.765cm, 2.367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6.865cm, 4.74cm, 31.35cm, 3.586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01cm" svg:y="6.571cm" presentation:class="title" presentation:user-transformed="true">
          <draw:text-box>
            <text:p>Interaction lumière matièr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8.799cm" svg:height="15.363cm" svg:x="9.8cm" svg:y="0.036cm">
          <draw:image xlink:href="Pictures/1000000000000BD000000FC011ABCFBA3100FD8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2" draw:layer="layout" svg:width="11.811cm" svg:height="9.599cm" svg:x="8.163cm" svg:y="3.2cm">
          <draw:image xlink:href="Pictures/1000000000000BD000000FC08819C07597CC420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2" draw:layer="layout" svg:width="9.89cm" svg:height="15.504cm" svg:x="9cm" svg:y="0.2cm">
          <draw:image xlink:href="Pictures/1000000000000BD000000FC003FD46610511A5BC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2" draw:layer="layout" svg:width="17.868cm" svg:height="12.8cm" svg:x="5.332cm" svg:y="1cm">
          <draw:image xlink:href="Pictures/1000000000000BD000000FC0A1AB71BA9759766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text-style-name="P2" draw:layer="layout" svg:width="13.799cm" svg:height="9.2cm" svg:x="14.001cm" svg:y="6cm">
          <draw:image xlink:href="Pictures/1000000000000BD000000FC08E9E528910F67FCD.jpg" xlink:type="simple" xlink:show="embed" xlink:actuate="onLoad" loext:mime-type="image/jpeg">
            <text:p/>
          </draw:image>
        </draw:frame>
        <draw:frame draw:style-name="gr7" draw:text-style-name="P2" draw:layer="layout" svg:width="13.794cm" svg:height="9.306cm" svg:x="0.007cm" svg:y="0.8cm">
          <draw:image xlink:href="Pictures/10000201000002C3000001DDB75A20675F2D78C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19T16:37:10.782000000</meta:creation-date>
    <dc:date>2021-04-19T16:42:47.695000000</dc:date>
    <meta:editing-duration>PT5M37S</meta:editing-duration>
    <meta:editing-cycles>2</meta:editing-cycles>
    <meta:generator>LibreOffice/6.3.0.4$Windows_X86_64 LibreOffice_project/057fc023c990d676a43019934386b85b21a9ee99</meta:generator>
    <meta:document-statistic meta:object-count="42"/>
  </office:meta>
</office:document-meta>
</file>