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CB7B8CC433A220C2.jpg" manifest:media-type="image/jpeg"/>
  <manifest:file-entry manifest:full-path="Pictures/1000000000000BD000000FC01EF6E364FB9B7239.jpg" manifest:media-type="image/jpeg"/>
  <manifest:file-entry manifest:full-path="Pictures/1000000000000FC000000BD0749588F2AFF73A11.jpg" manifest:media-type="image/jpeg"/>
  <manifest:file-entry manifest:full-path="Pictures/1000000000000FC000000BD01BA2CF3F908D5BB1.jpg" manifest:media-type="image/jpeg"/>
  <manifest:file-entry manifest:full-path="Pictures/1000000000000FC000000BD0ABEED968D5D1313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3.699cm, 0cm, 18.612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9.129cm, 0cm, 32.632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9.174cm, 0cm, 29.332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6.863cm, 0cm, 34.83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0.21cm, 0cm, 33.205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01cm" svg:y="5.771cm" presentation:class="title" presentation:user-transformed="true">
          <draw:text-box>
            <text:p>Écoulement de fluid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2" draw:layer="layout" svg:width="22.547cm" svg:height="11.634cm" svg:x="3.053cm" svg:y="2.2cm">
          <draw:image xlink:href="Pictures/1000000000000BD000000FC01EF6E364FB9B723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3" draw:layer="layout" svg:width="8.144cm" svg:height="22.109cm" draw:transform="rotate (-1.57481058407448) translate (25.742cm 3.089cm)">
          <draw:image xlink:href="Pictures/1000000000000FC000000BD01BA2CF3F908D5BB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3" draw:layer="layout" svg:width="9.383cm" svg:height="22.384cm" draw:transform="rotate (-1.56800379999171) translate (25.384cm 2.955cm)">
          <draw:image xlink:href="Pictures/1000000000000FC000000BD0749588F2AFF73A1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5" draw:text-style-name="P3" draw:layer="layout" svg:width="5.114cm" svg:height="23.992cm" draw:transform="skewX (0.000174532925199433) rotate (-1.56538580611371) translate (25.972cm 4.6cm)">
          <draw:image xlink:href="Pictures/1000000000000FC000000BD0CB7B8CC433A220C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3" draw:layer="layout" svg:width="8.311cm" svg:height="24.265cm" draw:transform="rotate (-1.57446151822408) translate (26.095cm 3.689cm)">
          <draw:image xlink:href="Pictures/1000000000000FC000000BD0ABEED968D5D1313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5-19T17:29:11.679000000</meta:creation-date>
    <dc:date>2021-05-20T09:17:01.322000000</dc:date>
    <meta:editing-duration>PT5M15S</meta:editing-duration>
    <meta:editing-cycles>3</meta:editing-cycles>
    <meta:generator>LibreOffice/6.3.0.4$Windows_X86_64 LibreOffice_project/057fc023c990d676a43019934386b85b21a9ee99</meta:generator>
    <meta:document-statistic meta:object-count="43"/>
  </office:meta>
</office:document-meta>
</file>