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30000003318706BD1EC04A0FE7.png" manifest:media-type="image/png"/>
  <manifest:file-entry manifest:full-path="Pictures/10000201000003410000038EB771669488A0EBE1.png" manifest:media-type="image/png"/>
  <manifest:file-entry manifest:full-path="Pictures/1000020100000494000003645D8C410006E8AF16.png" manifest:media-type="image/png"/>
  <manifest:file-entry manifest:full-path="Pictures/10000201000003E0000001FBD18CC3956B73BA34.png" manifest:media-type="image/png"/>
  <manifest:file-entry manifest:full-path="Pictures/10000201000003FF000003229425D402F0C9F665.png" manifest:media-type="image/png"/>
  <manifest:file-entry manifest:full-path="Pictures/10000201000003120000036D813757C723CA3761.png" manifest:media-type="image/png"/>
  <manifest:file-entry manifest:full-path="Pictures/10000000000003C0000002D09807ABDFD8DA5F62.jpg" manifest:media-type="image/jpeg"/>
  <manifest:file-entry manifest:full-path="Pictures/100002010000030400000322AF6F2C971A1064D3.png" manifest:media-type="image/png"/>
  <manifest:file-entry manifest:full-path="Pictures/1000020100000309000003964B5EE7F9C1253371.png" manifest:media-type="image/png"/>
  <manifest:file-entry manifest:full-path="Pictures/1000020100000318000003A4406EB1CB662B5D22.png" manifest:media-type="image/png"/>
  <manifest:file-entry manifest:full-path="Pictures/100002010000030300000308557D89751DB27B74.png" manifest:media-type="image/png"/>
  <manifest:file-entry manifest:full-path="Pictures/100002010000032A000003366F0BAFE6550793AA.png" manifest:media-type="image/png"/>
  <manifest:file-entry manifest:full-path="Pictures/1000020100000208000000D9758CBB7229BEB248.png" manifest:media-type="image/png"/>
  <manifest:file-entry manifest:full-path="Pictures/1000020100000385000002E054035C7B4CA501FC.png" manifest:media-type="image/png"/>
  <manifest:file-entry manifest:full-path="Pictures/100002010000039A000002C943D8F53F8B7DF4CD.png" manifest:media-type="image/png"/>
  <manifest:file-entry manifest:full-path="Pictures/1000020100000390000002C219E173031B9C50BB.png" manifest:media-type="image/png"/>
  <manifest:file-entry manifest:full-path="Pictures/10000000000003E8000001DE6698D9A8CD5D86FC.jpg" manifest:media-type="image/jpeg"/>
  <manifest:file-entry manifest:full-path="Pictures/10000201000003980000025A58E1E6E859EC7C01.png" manifest:media-type="image/png"/>
  <manifest:file-entry manifest:full-path="Pictures/10000201000004B0000001CB4F5F887E4FAC8386.png" manifest:media-type="image/png"/>
  <manifest:file-entry manifest:full-path="Pictures/100002010000031200000337600F4DD9A6DE20D9.png" manifest:media-type="image/png"/>
  <manifest:file-entry manifest:full-path="Pictures/10000201000003B3000001CA228DFDB7BB1C4582.png" manifest:media-type="image/png"/>
  <manifest:file-entry manifest:full-path="Pictures/1000020100000320000002444499F9D593D2F00E.png" manifest:media-type="image/png"/>
  <manifest:file-entry manifest:full-path="Pictures/100002010000032C0000024F7B2EB0E417F8CFE1.png" manifest:media-type="image/png"/>
  <manifest:file-entry manifest:full-path="Pictures/100002010000017C000000BBBA5C149D57F53C0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5.896cm, 12.837cm, 5.901cm, 7.424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0.458cm" fo:min-width="2.04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8.931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Standard-title">
      <style:graphic-properties fo:min-height="7.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layer="layout" svg:width="25.199cm" svg:height="7.4cm" svg:x="1.4cm" svg:y="2.6cm" presentation:class="title" presentation:user-transformed="true">
          <draw:text-box>
            <text:p>Détermination de la structure de composées organiques par des méthodes spectroscopiques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2" draw:layer="layout" svg:width="14.342cm" svg:height="10.621cm" svg:x="0.2cm" svg:y="0.179cm">
          <draw:image xlink:href="Pictures/1000020100000494000003645D8C410006E8AF16.png" xlink:type="simple" xlink:show="embed" xlink:actuate="onLoad" loext:mime-type="image/png">
            <text:p/>
          </draw:image>
        </draw:frame>
        <draw:frame draw:style-name="gr2" draw:text-style-name="P2" draw:layer="layout" svg:width="15.017cm" svg:height="11.773cm" svg:x="13cm" svg:y="3.427cm">
          <draw:image xlink:href="Pictures/10000201000003FF000003229425D402F0C9F66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2" draw:text-style-name="P2" draw:layer="layout" svg:width="20.999cm" svg:height="15.749cm" svg:x="3.591cm" svg:y="0.027cm">
          <draw:image xlink:href="Pictures/10000000000003C0000002D09807ABDFD8DA5F62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3" draw:text-style-name="P2" draw:layer="layout" svg:width="4.599cm" svg:height="6.199cm" svg:x="12.601cm" svg:y="4.401cm">
          <draw:image xlink:href="Pictures/10000000000003C0000002D09807ABDFD8DA5F62.jpg" xlink:type="simple" xlink:show="embed" xlink:actuate="onLoad" loext:mime-type="image/jpeg">
            <text:p/>
          </draw:image>
        </draw:frame>
        <draw:frame draw:style-name="gr2" draw:text-style-name="P2" draw:layer="layout" svg:width="12.449cm" svg:height="13.6cm" svg:x="0.351cm" svg:y="0.6cm">
          <draw:image xlink:href="Pictures/10000201000003410000038EB771669488A0EBE1.png" xlink:type="simple" xlink:show="embed" xlink:actuate="onLoad" loext:mime-type="image/png">
            <text:p/>
          </draw:image>
        </draw:frame>
        <draw:frame draw:style-name="gr2" draw:text-style-name="P2" draw:layer="layout" svg:width="11.729cm" svg:height="13.859cm" svg:x="16.2cm" svg:y="0.341cm">
          <draw:image xlink:href="Pictures/1000020100000309000003964B5EE7F9C1253371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3" draw:text-style-name="P2" draw:layer="layout" svg:width="4.599cm" svg:height="6.199cm" svg:x="12.601cm" svg:y="4.401cm">
          <draw:image xlink:href="Pictures/10000000000003C0000002D09807ABDFD8DA5F62.jpg" xlink:type="simple" xlink:show="embed" xlink:actuate="onLoad" loext:mime-type="image/jpeg">
            <text:p/>
          </draw:image>
        </draw:frame>
        <draw:frame draw:style-name="gr2" draw:text-style-name="P2" draw:layer="layout" svg:width="12.449cm" svg:height="13.6cm" svg:x="0.351cm" svg:y="0.6cm">
          <draw:image xlink:href="Pictures/10000201000003410000038EB771669488A0EBE1.png" xlink:type="simple" xlink:show="embed" xlink:actuate="onLoad" loext:mime-type="image/png">
            <text:p/>
          </draw:image>
        </draw:frame>
        <draw:frame draw:style-name="gr2" draw:text-style-name="P2" draw:layer="layout" svg:width="11.729cm" svg:height="13.859cm" svg:x="16.2cm" svg:y="0.341cm">
          <draw:image xlink:href="Pictures/1000020100000309000003964B5EE7F9C1253371.png" xlink:type="simple" xlink:show="embed" xlink:actuate="onLoad" loext:mime-type="image/png">
            <text:p/>
          </draw:image>
        </draw:frame>
        <draw:custom-shape draw:style-name="gr4" draw:text-style-name="P2" draw:layer="layout" svg:width="3.6cm" svg:height="1cm" svg:x="1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3.6cm" svg:height="1cm" svg:x="16.6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3" draw:text-style-name="P2" draw:layer="layout" svg:width="4.599cm" svg:height="6.199cm" svg:x="12.601cm" svg:y="4.401cm">
          <draw:image xlink:href="Pictures/10000000000003C0000002D09807ABDFD8DA5F62.jpg" xlink:type="simple" xlink:show="embed" xlink:actuate="onLoad" loext:mime-type="image/jpeg">
            <text:p/>
          </draw:image>
        </draw:frame>
        <draw:frame draw:style-name="gr2" draw:text-style-name="P2" draw:layer="layout" svg:width="12.449cm" svg:height="13.6cm" svg:x="0.351cm" svg:y="0.6cm">
          <draw:image xlink:href="Pictures/10000201000003410000038EB771669488A0EBE1.png" xlink:type="simple" xlink:show="embed" xlink:actuate="onLoad" loext:mime-type="image/png">
            <text:p/>
          </draw:image>
        </draw:frame>
        <draw:frame draw:style-name="gr2" draw:text-style-name="P2" draw:layer="layout" svg:width="11.729cm" svg:height="13.859cm" svg:x="16.2cm" svg:y="0.341cm">
          <draw:image xlink:href="Pictures/1000020100000309000003964B5EE7F9C1253371.png" xlink:type="simple" xlink:show="embed" xlink:actuate="onLoad" loext:mime-type="image/png">
            <text:p/>
          </draw:image>
        </draw:frame>
        <draw:custom-shape draw:style-name="gr4" draw:text-style-name="P2" draw:layer="layout" svg:width="3.6cm" svg:height="1cm" svg:x="1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3.6cm" svg:height="1cm" svg:x="16.6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3" draw:layer="layout" svg:width="2.6cm" svg:height="0.962cm" svg:x="5.8cm" svg:y="13.4cm">
          <draw:text-box>
            <text:p>cis</text:p>
          </draw:text-box>
        </draw:frame>
        <draw:frame draw:style-name="gr6" draw:text-style-name="P3" draw:layer="layout" svg:width="2.2cm" svg:height="0.962cm" svg:x="20.8cm" svg:y="13.4cm">
          <draw:text-box>
            <text:p>trans</text:p>
          </draw:text-box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2" draw:text-style-name="P2" draw:layer="layout" svg:width="12.487cm" svg:height="12.973cm" svg:x="0.913cm" svg:y="0.827cm">
          <draw:image xlink:href="Pictures/100002010000030400000322AF6F2C971A1064D3.png" xlink:type="simple" xlink:show="embed" xlink:actuate="onLoad" loext:mime-type="image/png">
            <text:p/>
          </draw:image>
        </draw:frame>
        <draw:frame draw:style-name="gr2" draw:text-style-name="P2" draw:layer="layout" svg:width="12.601cm" svg:height="12.683cm" svg:x="14.2cm" svg:y="0.717cm">
          <draw:image xlink:href="Pictures/100002010000030300000308557D89751DB27B7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2" draw:text-style-name="P2" draw:layer="layout" svg:width="13.331cm" svg:height="13.348cm" svg:x="13.2cm" svg:y="0.7cm">
          <draw:image xlink:href="Pictures/1000020100000330000003318706BD1EC04A0FE7.png" xlink:type="simple" xlink:show="embed" xlink:actuate="onLoad" loext:mime-type="image/png">
            <text:p/>
          </draw:image>
        </draw:frame>
        <draw:frame draw:style-name="gr2" draw:text-style-name="P2" draw:layer="layout" svg:width="13.469cm" svg:height="13.669cm" svg:x="0cm" svg:y="0.531cm">
          <draw:image xlink:href="Pictures/100002010000032A000003366F0BAFE6550793A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2" draw:text-style-name="P2" draw:layer="layout" svg:width="12.532cm" svg:height="14.749cm" svg:x="8cm" svg:y="0.451cm">
          <draw:image xlink:href="Pictures/1000020100000318000003A4406EB1CB662B5D22.png" xlink:type="simple" xlink:show="embed" xlink:actuate="onLoad" loext:mime-type="image/png">
            <text:p/>
          </draw:image>
        </draw:frame>
        <draw:line draw:style-name="gr7" draw:text-style-name="P4" draw:layer="layout" svg:x1="17cm" svg:y1="4cm" svg:x2="13.2cm" svg:y2="6.4cm">
          <text:p/>
        </draw:line>
        <draw:frame draw:style-name="gr8" draw:text-style-name="P3" draw:layer="layout" svg:width="2.674cm" svg:height="0.962cm" svg:x="17.126cm" svg:y="3.6cm">
          <draw:text-box>
            <text:p>J = 7Hz</text:p>
          </draw:text-box>
        </draw:frame>
        <draw:line draw:style-name="gr7" draw:text-style-name="P4" draw:layer="layout" svg:x1="12cm" svg:y1="3.8cm" svg:x2="12.6cm" svg:y2="6.8cm">
          <text:p/>
        </draw:line>
        <draw:frame draw:style-name="gr8" draw:text-style-name="P3" draw:layer="layout" svg:width="5.734cm" svg:height="0.962cm" svg:x="8.4cm" svg:y="2.8cm">
          <draw:text-box>
            <text:p>J = 6Hz ; J = 2 Hz 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2" draw:text-style-name="P2" draw:layer="layout" svg:width="18.355cm" svg:height="7.658cm" svg:x="5.845cm" svg:y="2.8cm">
          <draw:image xlink:href="Pictures/1000020100000208000000D9758CBB7229BEB24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2" draw:text-style-name="P2" draw:layer="layout" svg:width="18.245cm" svg:height="14.904cm" svg:x="5.2cm" svg:y="0.296cm">
          <draw:image xlink:href="Pictures/1000020100000385000002E054035C7B4CA501FC.png" xlink:type="simple" xlink:show="embed" xlink:actuate="onLoad" loext:mime-type="image/png">
            <text:p/>
          </draw:image>
        </draw:frame>
        <draw:line draw:style-name="gr9" draw:text-style-name="P2" draw:layer="layout" svg:x1="12cm" svg:y1="9.6cm" svg:x2="16.6cm" svg:y2="9.6cm">
          <text:p/>
        </draw:line>
        <draw:frame draw:style-name="gr10" draw:text-style-name="P3" draw:layer="layout" svg:width="5cm" svg:height="2.384cm" svg:x="12cm" svg:y="8.216cm">
          <draw:text-box>
            <text:p>26 : CH2=CH2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2" draw:text-style-name="P2" draw:layer="layout" svg:width="13.19cm" svg:height="10.2cm" svg:x="0.106cm" svg:y="0.2cm">
          <draw:image xlink:href="Pictures/100002010000039A000002C943D8F53F8B7DF4CD.png" xlink:type="simple" xlink:show="embed" xlink:actuate="onLoad" loext:mime-type="image/png">
            <text:p/>
          </draw:image>
        </draw:frame>
        <draw:frame draw:style-name="gr2" draw:text-style-name="P2" draw:layer="layout" svg:width="13.178cm" svg:height="10.2cm" svg:x="14.022cm" svg:y="0.2cm">
          <draw:image xlink:href="Pictures/1000020100000390000002C219E173031B9C50BB.png" xlink:type="simple" xlink:show="embed" xlink:actuate="onLoad" loext:mime-type="image/png">
            <text:p/>
          </draw:image>
        </draw:frame>
        <draw:frame draw:style-name="gr11" draw:text-style-name="P2" draw:layer="layout" svg:width="23.894cm" svg:height="5.371cm" svg:x="2.106cm" svg:y="10.229cm">
          <draw:image xlink:href="Pictures/10000000000003E8000001DE6698D9A8CD5D86FC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2" draw:text-style-name="P2" draw:layer="layout" svg:width="25.048cm" svg:height="12.8cm" svg:x="5.952cm" svg:y="2.6cm">
          <draw:image xlink:href="Pictures/10000201000003E0000001FBD18CC3956B73BA34.png" xlink:type="simple" xlink:show="embed" xlink:actuate="onLoad" loext:mime-type="image/png">
            <text:p/>
          </draw:image>
        </draw:frame>
        <draw:frame draw:style-name="gr2" draw:text-style-name="P2" draw:layer="layout" svg:width="9.21cm" svg:height="3.523cm" svg:x="0.79cm" svg:y="1.959cm">
          <draw:image xlink:href="Pictures/10000201000004B0000001CB4F5F887E4FAC8386.png" xlink:type="simple" xlink:show="embed" xlink:actuate="onLoad" loext:mime-type="image/png">
            <text:p/>
          </draw:image>
        </draw:frame>
        <draw:frame draw:style-name="gr12" draw:text-style-name="P3" draw:layer="layout" svg:width="6.6cm" svg:height="1.673cm" svg:x="1.2cm" svg:y="6.327cm">
          <draw:text-box>
            <text:p>M = 86 g/mol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2" draw:text-style-name="P2" draw:layer="layout" svg:width="13.75cm" svg:height="15.343cm" svg:x="14.2cm" svg:y="0.4cm">
          <draw:image xlink:href="Pictures/10000201000003120000036D813757C723CA3761.png" xlink:type="simple" xlink:show="embed" xlink:actuate="onLoad" loext:mime-type="image/png">
            <text:p/>
          </draw:image>
        </draw:frame>
        <draw:frame draw:style-name="gr2" draw:text-style-name="P2" draw:layer="layout" svg:width="14.134cm" svg:height="14.8cm" svg:x="0cm" svg:y="0.4cm">
          <draw:image xlink:href="Pictures/100002010000031200000337600F4DD9A6DE20D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2" draw:text-style-name="P2" draw:layer="layout" svg:width="15.157cm" svg:height="7.33cm" svg:x="0.043cm" svg:y="8.4cm">
          <draw:image xlink:href="Pictures/10000201000003B3000001CA228DFDB7BB1C4582.png" xlink:type="simple" xlink:show="embed" xlink:actuate="onLoad" loext:mime-type="image/png">
            <text:p/>
          </draw:image>
        </draw:frame>
        <draw:frame draw:style-name="gr2" draw:text-style-name="P2" draw:layer="layout" svg:width="11.2cm" svg:height="8.12cm" svg:x="0.2cm" svg:y="0cm">
          <draw:image xlink:href="Pictures/1000020100000320000002444499F9D593D2F00E.png" xlink:type="simple" xlink:show="embed" xlink:actuate="onLoad" loext:mime-type="image/png">
            <text:p/>
          </draw:image>
        </draw:frame>
        <draw:frame draw:style-name="gr2" draw:text-style-name="P2" draw:layer="layout" svg:width="11.2cm" svg:height="8.152cm" svg:x="16cm" svg:y="0.248cm">
          <draw:image xlink:href="Pictures/100002010000032C0000024F7B2EB0E417F8CFE1.png" xlink:type="simple" xlink:show="embed" xlink:actuate="onLoad" loext:mime-type="image/png">
            <text:p/>
          </draw:image>
        </draw:frame>
        <draw:frame draw:style-name="gr2" draw:text-style-name="P2" draw:layer="layout" svg:width="9.8cm" svg:height="6.412cm" svg:x="16.8cm" svg:y="9cm">
          <draw:image xlink:href="Pictures/10000201000003980000025A58E1E6E859EC7C01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2" draw:text-style-name="P2" draw:layer="layout" svg:width="23.6cm" svg:height="15.441cm" svg:x="3cm" svg:y="-0.029cm">
          <draw:image xlink:href="Pictures/10000201000003980000025A58E1E6E859EC7C01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2" draw:text-style-name="P2" draw:layer="layout" svg:width="24.255cm" svg:height="11.73cm" svg:x="2.2cm" svg:y="2.47cm">
          <draw:image xlink:href="Pictures/10000201000003B3000001CA228DFDB7BB1C4582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draw:frame draw:style-name="gr2" draw:text-style-name="P2" draw:layer="layout" svg:width="21.6cm" svg:height="15.722cm" svg:x="3.6cm" svg:y="-0.2cm">
          <draw:image xlink:href="Pictures/100002010000032C0000024F7B2EB0E417F8CFE1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draw:frame draw:style-name="gr2" draw:text-style-name="P2" draw:layer="layout" svg:width="20.6cm" svg:height="14.935cm" svg:x="3cm" svg:y="0.8cm">
          <draw:image xlink:href="Pictures/1000020100000320000002444499F9D593D2F00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draw:frame draw:style-name="gr2" draw:text-style-name="P2" draw:layer="layout" svg:width="15.234cm" svg:height="7.495cm" svg:x="5.966cm" svg:y="4.2cm">
          <draw:image xlink:href="Pictures/100002010000017C000000BBBA5C149D57F53C0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.1cm" svg:stroke-color="#ff0000" draw:marker-start-width="0.35cm" draw:marker-start-center="false" draw:marker-end-width="0.35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1cm" draw:marker-start-width="0.35cm" draw:marker-end-width="0.35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3-24T12:39:06.326000000</meta:creation-date>
    <dc:date>2021-03-24T15:30:48.221000000</dc:date>
    <meta:editing-duration>PT1H30M13S</meta:editing-duration>
    <meta:editing-cycles>10</meta:editing-cycles>
    <meta:generator>LibreOffice/6.3.0.4$Windows_X86_64 LibreOffice_project/057fc023c990d676a43019934386b85b21a9ee99</meta:generator>
    <meta:document-statistic meta:object-count="110"/>
  </office:meta>
</office:document-meta>
</file>