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46000002FE33DD70CA1A07B358.png" manifest:media-type="image/png"/>
  <manifest:file-entry manifest:full-path="Pictures/100002010000026A000002D05FC189921B44BC12.png" manifest:media-type="image/png"/>
  <manifest:file-entry manifest:full-path="Pictures/1000000000000BD000000FC0B7011E056A3A6DA2.jpg" manifest:media-type="image/jpeg"/>
  <manifest:file-entry manifest:full-path="Pictures/100002010000022B000003057CA2F412C83F3675.png" manifest:media-type="image/png"/>
  <manifest:file-entry manifest:full-path="Pictures/100002000000024A000002118B90073A65A9915F.png" manifest:media-type="image/png"/>
  <manifest:file-entry manifest:full-path="Pictures/1000000000000FC000000BD02FF825245E07923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269cm, 2.038cm, 5.877cm, 3.941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23cm, 0cm, 6.342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473cm" svg:x="1.401cm" svg:y="5.578cm" presentation:class="title" presentation:user-transformed="true">
          <draw:text-box>
            <text:p>Construction du squelette carboné en chimie organique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2.336cm" svg:height="14.374cm" svg:x="0.664cm" svg:y="0.626cm" presentation:class="graphic" presentation:user-transformed="true">
          <draw:image xlink:href="Pictures/100002010000026A000002D05FC189921B44BC12.png" xlink:type="simple" xlink:show="embed" xlink:actuate="onLoad" loext:mime-type="image/png">
            <text:p/>
          </draw:image>
        </draw:frame>
        <draw:frame draw:style-name="gr3" draw:text-style-name="P2" draw:layer="layout" svg:width="11.565cm" svg:height="15.222cm" svg:x="14.6cm" svg:y="0.178cm">
          <draw:image xlink:href="Pictures/1000020100000246000002FE33DD70CA1A07B358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12.336cm" svg:height="14.374cm" svg:x="0.664cm" svg:y="0.626cm" presentation:class="graphic" presentation:user-transformed="true">
          <draw:image xlink:href="Pictures/100002010000026A000002D05FC189921B44BC12.png" xlink:type="simple" xlink:show="embed" xlink:actuate="onLoad" loext:mime-type="image/png">
            <text:p/>
          </draw:image>
        </draw:frame>
        <draw:frame draw:style-name="gr3" draw:text-style-name="P2" draw:layer="layout" svg:width="11.106cm" svg:height="15.47cm" svg:x="14.8cm" svg:y="0.13cm">
          <draw:image xlink:href="Pictures/100002010000022B000003057CA2F412C83F3675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3" draw:layer="layout" svg:width="15.501cm" svg:height="13.993cm" svg:x="6.34cm" svg:y="0.905cm">
          <draw:image xlink:href="Pictures/100002000000024A000002118B90073A65A9915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draw:frame draw:style-name="gr5" draw:text-style-name="P2" draw:layer="layout" svg:width="14.594cm" svg:height="8.8cm" draw:transform="rotate (-1.5694000633933) translate (17.78cm 0.4cm)">
          <draw:image xlink:href="Pictures/1000000000000FC000000BD02FF825245E07923F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6" draw:text-style-name="P2" draw:layer="layout" svg:width="13.203cm" svg:height="22.347cm" draw:transform="rotate (1.56311687808612) translate (3.2cm 14.028cm)" presentation:class="graphic" presentation:user-transformed="true">
          <draw:image xlink:href="Pictures/1000000000000BD000000FC0B7011E056A3A6DA2.jpg" xlink:type="simple" xlink:show="embed" xlink:actuate="onLoad" loext:mime-type="image/jpe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12T17:51:49.379000000</meta:creation-date>
    <dc:date>2021-04-12T17:59:27.971000000</dc:date>
    <meta:editing-duration>PT7M40S</meta:editing-duration>
    <meta:editing-cycles>2</meta:editing-cycles>
    <meta:generator>LibreOffice/6.3.0.4$Windows_X86_64 LibreOffice_project/057fc023c990d676a43019934386b85b21a9ee99</meta:generator>
    <meta:document-statistic meta:object-count="54"/>
  </office:meta>
</office:document-meta>
</file>