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221C1939951AF44E.jpg" manifest:media-type="image/jpeg"/>
  <manifest:file-entry manifest:full-path="Pictures/1000000000000FC000000BD04ADBA629EB1EDFF7.jpg" manifest:media-type="image/jpeg"/>
  <manifest:file-entry manifest:full-path="Pictures/1000000000000FC000000BD08B36A75861890931.jpg" manifest:media-type="image/jpeg"/>
  <manifest:file-entry manifest:full-path="Pictures/1000000000000FC000000BD0D586DB53D414FA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34.741cm, 0cm, 17.21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9.943cm, 7.355cm, 12.508cm, 8.859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0.871cm, 0cm, 35.209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266cm, 34.216cm, 5.095cm, 19.425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473cm" svg:x="1.401cm" svg:y="6.149cm" presentation:class="title" presentation:user-transformed="true">
          <draw:text-box>
            <text:p>Evolution d’un système siège d’une réaction de précipitatio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8.215cm" svg:height="15.749cm" draw:transform="rotate (-1.55700822570414) translate (21.948cm 2.969cm)">
          <draw:image xlink:href="Pictures/1000000000000FC000000BD08B36A7586189093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2" draw:layer="layout" svg:width="17.009cm" svg:height="10.224cm" draw:transform="rotate (-1.55980075250733) translate (20.223cm 0.28cm)">
          <draw:image xlink:href="Pictures/1000000000000FC000000BD04ADBA629EB1EDFF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2" draw:layer="layout" svg:width="7.199cm" svg:height="15.749cm" draw:transform="rotate (-1.5707963267949) translate (22cm 4.4cm)">
          <draw:image xlink:href="Pictures/1000000000000FC000000BD0221C1939951AF44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2" draw:layer="layout" svg:width="7.799cm" svg:height="13.199cm" draw:transform="rotate (-1.55875355495614) translate (20.906cm 3.8cm)">
          <draw:image xlink:href="Pictures/1000000000000FC000000BD0D586DB53D414FA9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08T07:21:51.058000000</meta:creation-date>
    <dc:date>2021-04-08T07:27:47.435000000</dc:date>
    <meta:editing-duration>PT6M1S</meta:editing-duration>
    <meta:editing-cycles>2</meta:editing-cycles>
    <meta:generator>LibreOffice/6.3.0.4$Windows_X86_64 LibreOffice_project/057fc023c990d676a43019934386b85b21a9ee99</meta:generator>
    <meta:document-statistic meta:object-count="38"/>
  </office:meta>
</office:document-meta>
</file>