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FC000000BD0413BD0B48D535506.jpg" manifest:media-type="image/jpeg"/>
  <manifest:file-entry manifest:full-path="Pictures/1000000000000FC000000BD0C021B94BA6B4341A.jpg" manifest:media-type="image/jpeg"/>
  <manifest:file-entry manifest:full-path="Pictures/1000000000000FC000000BD087C598678FC6BD2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2.894cm, 3.214cm, 14.536cm, 7.35cm)" draw:image-opacity="100%" style:mirror="none"/>
    </style:style>
    <style:style style:name="gr3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5.332cm, 24.346cm, 41.357cm, 24.419cm)" draw:image-opacity="100%" style:mirror="none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19.4cm, 0cm, 16.962cm, 0cm)" draw:image-opacity="100%" style:mirror="none"/>
    </style:style>
    <style:style style:name="pr1" style:family="presentation" style:parent-style-name="Standard-title">
      <style:graphic-properties fo:min-height="5.029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22pt" fo:font-style="normal" fo:text-shadow="none" style:text-underline-style="none" fo:font-weight="normal" style:letter-kerning="true" fo:background-color="transparent" style:font-name-asian="Microsoft YaHei" style:font-size-asian="22pt" style:font-style-asian="normal" style:font-weight-asian="normal" style:font-name-complex="Arial" style:font-size-complex="2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8cm" svg:height="5.029cm" svg:x="0cm" svg:y="4.371cm" presentation:class="title" presentation:user-transformed="true">
          <draw:text-box>
            <text:p><text:span text:style-name="T1">Potentiel chimique en phase condensée 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2" draw:text-style-name="P2" draw:layer="layout" svg:width="18.399cm" svg:height="8.999cm" svg:x="5.4cm" svg:y="3.2cm">
          <draw:image xlink:href="Pictures/1000000000000FC000000BD0413BD0B48D53550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frame draw:style-name="gr3" draw:text-style-name="P2" draw:layer="layout" svg:width="22.005cm" svg:height="4.399cm" draw:transform="rotate (-0.0293215314335049) translate (2.864cm 3.879cm)">
          <draw:image xlink:href="Pictures/1000000000000FC000000BD0C021B94BA6B4341A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frame draw:style-name="gr4" draw:text-style-name="P2" draw:layer="layout" svg:width="20.999cm" svg:height="6.801cm" draw:transform="rotate (3.11733257698707) translate (24.505cm 11.254cm)">
          <draw:image xlink:href="Pictures/1000000000000FC000000BD087C598678FC6BD26.jpg" xlink:type="simple" xlink:show="embed" xlink:actuate="onLoad" loext:mime-type="image/jpeg">
            <text:p/>
          </draw:image>
        </draw:frame>
        <presentation:notes draw:style-name="dp2">
          <draw:page-thumbnail draw:style-name="gr1" draw:layer="layout" svg:width="19.798cm" svg:height="11.136cm" svg:x="0.6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presentation:notes draw:style-name="dp2">
          <draw:page-thumbnail draw:style-name="gr1" draw:layer="layout" svg:width="19.798cm" svg:height="11.136cm" svg:x="0.6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presentation:notes draw:style-name="dp2">
          <draw:page-thumbnail draw:style-name="gr1" draw:layer="layout" svg:width="19.798cm" svg:height="11.136cm" svg:x="0.6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Calibri" svg:font-family="Calibri, Calibri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graphic">
      <style:paragraph-properties fo:text-align="start" style:text-autospace="none"/>
      <style:text-properties fo:color="#000000" style:font-name="Calibri" fo:font-family="Calibri, Calibri" style:font-family-generic="swiss" fo:font-size="12pt" style:font-name-asian="Calibri" style:font-family-asian="Calibri, Calibri" style:font-family-generic-asian="swiss" style:font-size-asian="12pt" style:font-name-complex="Calibri" style:font-family-complex="Calibri, Calibri" style:font-family-generic-complex="swis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8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21-03-31T10:45:50.352000000</meta:creation-date>
    <dc:date>2021-03-31T11:18:08.522000000</dc:date>
    <meta:editing-duration>PT1M57S</meta:editing-duration>
    <meta:editing-cycles>1</meta:editing-cycles>
    <meta:document-statistic meta:object-count="39"/>
    <meta:generator>LibreOffice/6.3.0.4$Windows_X86_64 LibreOffice_project/057fc023c990d676a43019934386b85b21a9ee99</meta:generator>
  </office:meta>
</office:document-meta>
</file>