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C01D27362F465513.jpg" manifest:media-type="image/jpeg"/>
  <manifest:file-entry manifest:full-path="Pictures/1000000000000FC000000BD095FD5CE1A096AC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37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481cm, 26.008cm, 4.88cm, 13.817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434cm, 8.944cm, 4.677cm, 14.625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473cm" svg:x="1.401cm" svg:y="5.6cm" presentation:class="title" presentation:user-transformed="true">
          <draw:text-box>
            <text:p>Optimisation d’une synthèse industriell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1.212cm" svg:height="1.187cm" svg:x="15.988cm" svg:y="7.6cm">
          <draw:text-box>
            <text:p><text:a xlink:href="https://www.sciencephoto.com/media/727620/view" xlink:type="simple">https://www.sciencephoto.com/media/727620/view</text:a></text:p>
          </draw:text-box>
        </draw:frame>
        <draw:frame draw:style-name="gr3" draw:text-style-name="P3" draw:layer="layout" svg:width="11.199cm" svg:height="13.199cm" draw:transform="rotate (-1.56748020121611) translate (15.163cm 2.157cm)">
          <draw:image xlink:href="Pictures/1000000000000FC000000BD0C01D27362F46551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3" draw:layer="layout" svg:width="15.199cm" svg:height="13.999cm" draw:transform="rotate (-1.5702727280193) translate (20.999cm 0.194cm)">
          <draw:image xlink:href="Pictures/1000000000000FC000000BD095FD5CE1A096ACE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4T12:46:00.179000000</meta:creation-date>
    <dc:date>2021-03-24T12:51:45.119000000</dc:date>
    <meta:editing-duration>PT5M45S</meta:editing-duration>
    <meta:editing-cycles>2</meta:editing-cycles>
    <meta:generator>LibreOffice/6.3.0.4$Windows_X86_64 LibreOffice_project/057fc023c990d676a43019934386b85b21a9ee99</meta:generator>
    <meta:document-statistic meta:object-count="39"/>
  </office:meta>
</office:document-meta>
</file>