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18000002877A0A9ADBEA9B8331.png" manifest:media-type="image/png"/>
  <manifest:file-entry manifest:full-path="Pictures/100002010000030C00000281836F239B9DC2DD4F.png" manifest:media-type="image/png"/>
  <manifest:file-entry manifest:full-path="Pictures/1000020100000372000002C3672EABC586C7F3AE.png" manifest:media-type="image/png"/>
  <manifest:file-entry manifest:full-path="Pictures/1000020100000322000001B4F9D36B60D3A448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473cm" svg:x="1.6cm" svg:y="6cm" presentation:class="title" presentation:user-transformed="true">
          <draw:text-box>
            <text:p>Lithium ions<text:line-break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15.2cm" svg:height="2.934cm" svg:x="-0.2cm" svg:y="12.6cm" presentation:class="outline" presentation:user-transformed="true">
          <draw:text-box>
            <text:list text:style-name="L2">
              <text:list-header>
                <text:p>https://eduscol.education.fr/sti/sites/eduscol.education.fr.sti/files/ressources/pedagogiques/6107/6107-annexe-principe-de-fonctionnement-et-constituants-dune-batterie-ensps.pdf</text:p>
              </text:list-header>
            </text:list>
          </draw:text-box>
        </draw:frame>
        <draw:frame draw:style-name="gr2" draw:text-style-name="P2" draw:layer="layout" svg:width="13.826cm" svg:height="11.295cm" svg:x="1cm" svg:y="0.505cm">
          <draw:image xlink:href="Pictures/1000020100000318000002877A0A9ADBEA9B8331.png" xlink:type="simple" xlink:show="embed" xlink:actuate="onLoad" loext:mime-type="image/png">
            <text:p/>
          </draw:image>
        </draw:frame>
        <draw:frame draw:style-name="gr2" draw:text-style-name="P2" draw:layer="layout" svg:width="12.603cm" svg:height="10.357cm" svg:x="14.997cm" svg:y="0.6cm">
          <draw:image xlink:href="Pictures/100002010000030C00000281836F239B9DC2DD4F.png" xlink:type="simple" xlink:show="embed" xlink:actuate="onLoad" loext:mime-type="image/png">
            <text:p/>
          </draw:image>
        </draw:frame>
        <draw:frame presentation:style-name="pr3" draw:layer="layout" svg:width="12.4cm" svg:height="2.934cm" svg:x="15.4cm" svg:y="13cm" presentation:class="outline" presentation:user-transformed="true">
          <draw:text-box>
            <text:list text:style-name="L2">
              <text:list-header>
                <text:p>http://www.utc.fr/lec/theses/manuscrits/THESE_DO.pdf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7cm" svg:height="2.934cm" svg:x="0.4cm" svg:y="13.066cm" presentation:class="outline" presentation:user-transformed="true">
          <draw:text-box>
            <text:list text:style-name="L2">
              <text:list-header>
                <text:p>https://inis.iaea.org/collection/NCLCollectionStore/_Public/38/054/38054729.pdf</text:p>
              </text:list-header>
            </text:list>
          </draw:text-box>
        </draw:frame>
        <draw:frame draw:style-name="gr2" draw:text-style-name="P2" draw:layer="layout" svg:width="20.604cm" svg:height="11.2cm" svg:x="3.996cm" svg:y="1.6cm">
          <draw:image xlink:href="Pictures/1000020100000322000001B4F9D36B60D3A44822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2" draw:text-style-name="P2" draw:layer="layout" svg:width="15.606cm" svg:height="12.51cm" svg:x="6.394cm" svg:y="0.49cm">
          <draw:image xlink:href="Pictures/1000020100000372000002C3672EABC586C7F3AE.png" xlink:type="simple" xlink:show="embed" xlink:actuate="onLoad" loext:mime-type="image/png">
            <text:p/>
          </draw:image>
        </draw:frame>
        <draw:frame presentation:style-name="pr3" draw:layer="layout" svg:width="27.6cm" svg:height="2.534cm" svg:x="-0.2cm" svg:y="13cm" presentation:class="outline" presentation:user-transformed="true">
          <draw:text-box>
            <text:list text:style-name="L2">
              <text:list-header>
                <text:p>https://eduscol.education.fr/sti/sites/eduscol.education.fr.sti/files/ressources/pedagogiques/6107/6107-annexe-principe-de-fonctionnement-et-constituants-dune-batterie-ensps.pdf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6-06T16:05:23.362000000</meta:creation-date>
    <dc:date>2021-06-06T16:20:40.210000000</dc:date>
    <meta:editing-duration>PT15M20S</meta:editing-duration>
    <meta:editing-cycles>4</meta:editing-cycles>
    <meta:generator>LibreOffice/6.3.0.4$Windows_X86_64 LibreOffice_project/057fc023c990d676a43019934386b85b21a9ee99</meta:generator>
    <meta:document-statistic meta:object-count="38"/>
  </office:meta>
</office:document-meta>
</file>