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7000001A1EDC93987699E3EA1.png" manifest:media-type="image/png"/>
  <manifest:file-entry manifest:full-path="Pictures/1000020100000308000001CC8BFD2D52532791A4.png" manifest:media-type="image/png"/>
  <manifest:file-entry manifest:full-path="Pictures/1000020100000622000002277ED6905F82001DD0.png" manifest:media-type="image/png"/>
  <manifest:file-entry manifest:full-path="Pictures/1000020100000404000001DBA934485B71EFE697.png" manifest:media-type="image/png"/>
  <manifest:file-entry manifest:full-path="Pictures/10000201000002FA0000026482A4FC1735ED15D1.png" manifest:media-type="image/png"/>
  <manifest:file-entry manifest:full-path="Pictures/10000201000003430000015EA0C089BD8D434FF1.png" manifest:media-type="image/png"/>
  <manifest:file-entry manifest:full-path="Pictures/10000201000002D000000173917C9BB1E9B00465.png" manifest:media-type="image/png"/>
  <manifest:file-entry manifest:full-path="Pictures/1000000000000FC000000BD08380E7DCECC7F1DA.jpg" manifest:media-type="image/jpeg"/>
  <manifest:file-entry manifest:full-path="Pictures/1000000000000FC000000BD008252034264B8C33.jpg" manifest:media-type="image/jpeg"/>
  <manifest:file-entry manifest:full-path="Pictures/1000000000000FC000000BD04CF5B786A6CD2310.jpg" manifest:media-type="image/jpeg"/>
  <manifest:file-entry manifest:full-path="Pictures/1000000000000FC000000BD0F6D82358CA37FFF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856cm, 17.067cm, 6.506cm, 15.442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689cm, 19.25cm, 0cm, 25.476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2.712cm, 0cm, 20.375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9.387cm, 4.876cm, 12.353cm, 5.689cm)" draw:image-opacity="100%" style:mirror="none"/>
    </style:style>
    <style:style style:name="pr1" style:family="presentation" style:parent-style-name="Standard-title">
      <style:graphic-properties fo:min-height="6.473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6.473cm" svg:x="1.6cm" svg:y="4.8cm" presentation:class="title" presentation:user-transformed="true">
          <draw:text-box>
            <text:p>Le dihydrogène : <text:line-break/>production et pile à combustibl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6.425cm" svg:height="9.736cm" svg:x="5.878cm" svg:y="3.034cm">
          <draw:image xlink:href="Pictures/1000020100000308000001CC8BFD2D52532791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27.999cm" svg:height="9.825cm" svg:x="0.091cm" svg:y="2.989cm">
          <draw:image xlink:href="Pictures/1000020100000622000002277ED6905F82001DD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16.129cm" svg:height="12.954cm" svg:x="6.026cm" svg:y="1.425cm">
          <draw:image xlink:href="Pictures/10000201000002FA0000026482A4FC1735ED15D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17.674cm" svg:height="7.407cm" svg:x="5.254cm" svg:y="4.198cm">
          <draw:image xlink:href="Pictures/10000201000003430000015EA0C089BD8D434F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15.24cm" svg:height="7.852cm" svg:x="6.471cm" svg:y="3.976cm">
          <draw:image xlink:href="Pictures/10000201000002D000000173917C9BB1E9B004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2" draw:layer="layout" svg:width="17.42cm" svg:height="8.826cm" svg:x="5.381cm" svg:y="3.489cm">
          <draw:image xlink:href="Pictures/1000020100000337000001A1EDC93987699E3EA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2" draw:layer="layout" svg:width="12.999cm" svg:height="13.199cm" draw:transform="rotate (-1.57289072189729) translate (21.426cm 1.428cm)">
          <draw:image xlink:href="Pictures/1000000000000FC000000BD08380E7DCECC7F1D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4" draw:text-style-name="P2" draw:layer="layout" svg:width="9.993cm" svg:height="14.595cm" draw:transform="rotate (-1.55753182447974) translate (21.794cm 2.814cm)">
          <draw:image xlink:href="Pictures/1000000000000FC000000BD008252034264B8C3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21.76cm" svg:height="10.054cm" svg:x="3.217cm" svg:y="2.487cm">
          <draw:image xlink:href="Pictures/1000020100000404000001DBA934485B71EFE69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2" draw:layer="layout" svg:width="10.396cm" svg:height="15.749cm" draw:transform="rotate (-1.56521127318852) translate (22.549cm 2.516cm)">
          <draw:image xlink:href="Pictures/1000000000000FC000000BD04CF5B786A6CD231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6" draw:text-style-name="P2" draw:layer="layout" svg:width="18.399cm" svg:height="10.399cm" svg:x="5.4cm" svg:y="2.6cm">
          <draw:image xlink:href="Pictures/1000000000000FC000000BD0F6D82358CA37FFF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07T16:04:59.293000000</meta:creation-date>
    <dc:date>2021-04-07T16:20:35.302000000</dc:date>
    <meta:editing-duration>PT15M37S</meta:editing-duration>
    <meta:editing-cycles>2</meta:editing-cycles>
    <meta:generator>LibreOffice/6.3.0.4$Windows_X86_64 LibreOffice_project/057fc023c990d676a43019934386b85b21a9ee99</meta:generator>
    <meta:document-statistic meta:object-count="59"/>
  </office:meta>
</office:document-meta>
</file>