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9C000001F701CE31CF8C4B07D6.png" manifest:media-type="image/png"/>
  <manifest:file-entry manifest:full-path="Pictures/10000201000003F50000018507935C41F1AC92D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6.073cm" svg:height="6.851cm" svg:x="0.2cm" svg:y="1cm">
          <draw:image xlink:href="Pictures/100002010000049C000001F701CE31CF8C4B07D6.png" xlink:type="simple" xlink:show="embed" xlink:actuate="onLoad" loext:mime-type="image/png">
            <text:p/>
          </draw:image>
        </draw:frame>
        <draw:frame draw:style-name="gr1" draw:text-style-name="P1" draw:layer="layout" svg:width="18.8cm" svg:height="7.219cm" svg:x="8cm" svg:y="8.2cm">
          <draw:image xlink:href="Pictures/10000201000003F50000018507935C41F1AC92D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2-01T19:24:00.716000000</meta:creation-date>
    <dc:date>2020-02-04T10:43:39.580000000</dc:date>
    <meta:editing-duration>PT18H5M53S</meta:editing-duration>
    <meta:editing-cycles>2</meta:editing-cycles>
    <meta:generator>LibreOffice/6.3.0.4$Windows_X86_64 LibreOffice_project/057fc023c990d676a43019934386b85b21a9ee99</meta:generator>
    <meta:document-statistic meta:object-count="25"/>
  </office:meta>
</office:document-meta>
</file>