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2000001BB43D374E538FC266C.png" manifest:media-type="image/png"/>
  <manifest:file-entry manifest:full-path="Pictures/10000000000000AC000000A698707B3CE53BBC69.jpg" manifest:media-type="image/jpeg"/>
  <manifest:file-entry manifest:full-path="Pictures/10000201000005810000014E30674BC44B9C8AC3.png" manifest:media-type="image/png"/>
  <manifest:file-entry manifest:full-path="Pictures/1000020100000479000001DF92AEB4B50D323777.png" manifest:media-type="image/png"/>
  <manifest:file-entry manifest:full-path="Pictures/100002010000043D0000010D40FDCA5EEF91DBEF.png" manifest:media-type="image/png"/>
  <manifest:file-entry manifest:full-path="Pictures/100002010000063C0000018FF4A0059194FFADA0.png" manifest:media-type="image/png"/>
  <manifest:file-entry manifest:full-path="Pictures/100002010000031100000189CBC3BC10904CD93E.png" manifest:media-type="image/png"/>
  <manifest:file-entry manifest:full-path="Pictures/10000201000002140000010FA772DF582DA04F46.png" manifest:media-type="image/png"/>
  <manifest:file-entry manifest:full-path="Pictures/10000201000004B0000001D0F98D05CC716B5F8C.png" manifest:media-type="image/png"/>
  <manifest:file-entry manifest:full-path="Pictures/100002010000031700000314EF3FBABA8CCC74D4.png" manifest:media-type="image/png"/>
  <manifest:file-entry manifest:full-path="Pictures/100002010000039E0000022810E8676284DDA2E3.png" manifest:media-type="image/png"/>
  <manifest:file-entry manifest:full-path="Pictures/100002010000033300000246FD6FE98D5AF609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9cm, 0cm, 4.826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14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79cm"/>
    </style:style>
    <style:style style:name="gr12" style:family="graphic" style:parent-style-name="objectwithoutfill">
      <style:graphic-properties draw:fill="solid" draw:textarea-vertical-align="middle"/>
    </style:style>
    <style:style style:name="gr13" style:family="graphic" style:parent-style-name="objectwithoutfill">
      <style:graphic-properties draw:stroke="dash" draw:stroke-dash="Fine_20_Dashed" svg:stroke-width="0cm" draw:marker-start-width="0.2cm" draw:marker-end-width="0.2cm" draw:fill="solid" draw:textarea-vertical-align="middle" fo:padding-top="0.075cm" fo:padding-bottom="0.075cm" fo:padding-left="0.2cm" fo:padding-right="0.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6cm, 0cm, 2.542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02cm, 0cm, -0.23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02cm, 0cm, 0cm, 0cm)" draw:image-opacity="100%" style:mirror="none"/>
    </style:style>
    <style:style style:name="pr1" style:family="presentation" style:parent-style-name="Standard-title">
      <style:graphic-properties fo:min-height="5.20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/>
    </style:style>
    <style:style style:name="P5" style:family="paragraph">
      <loext:graphic-properties draw:fill="solid"/>
      <style:text-properties fo:font-weight="bold"/>
    </style:style>
    <style:style style:name="P6" style:family="paragraph">
      <loext:graphic-properties draw:fill="none" draw:fill-color="#ffffff"/>
      <style:text-properties style:text-position="super 58%" fo:font-size="18pt" style:font-size-asian="18pt" style:font-size-complex="18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" style:font-name-asian="Liberation Sans1" style:font-name-complex="Liberation Sans1"/>
    </style:style>
    <style:style style:name="T3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5.209cm" svg:x="1.401cm" svg:y="4.791cm" presentation:class="title" presentation:user-transformed="true">
          <draw:text-box>
            <text:p>Méthode des fragments appliquée aux complexes octaédriques de métaux de transitio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27.08cm" svg:height="5.599cm" svg:x="0.6cm" svg:y="1.6cm" presentation:class="graphic" presentation:user-transformed="true">
          <draw:image xlink:href="Pictures/1000020100000372000001BB43D374E538FC266C.png" xlink:type="simple" xlink:show="embed" xlink:actuate="onLoad" loext:mime-type="image/png">
            <text:p/>
          </draw:image>
        </draw:frame>
        <draw:frame draw:style-name="gr3" draw:text-style-name="P2" draw:layer="layout" svg:width="27.08cm" svg:height="5.6cm" svg:x="0.32cm" svg:y="9cm">
          <draw:image xlink:href="Pictures/1000020100000372000001BB43D374E538FC26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2" draw:layer="layout" svg:width="26.341cm" svg:height="11.019cm" svg:x="0.859cm" svg:y="2cm" presentation:class="graphic" presentation:user-transformed="true">
          <draw:image xlink:href="Pictures/1000020100000479000001DF92AEB4B50D323777.png" xlink:type="simple" xlink:show="embed" xlink:actuate="onLoad" loext:mime-type="image/png">
            <text:p/>
          </draw:image>
        </draw:frame>
        <draw:frame draw:style-name="gr5" draw:text-style-name="P3" draw:layer="layout" svg:width="1.4cm" svg:height="0.962cm" svg:x="4.8cm" svg:y="12.6cm">
          <draw:text-box>
            <text:p>ns</text:p>
          </draw:text-box>
        </draw:frame>
        <draw:frame draw:style-name="gr6" draw:text-style-name="P3" draw:layer="layout" svg:width="2cm" svg:height="1.2cm" svg:x="11.2cm" svg:y="12.6cm">
          <draw:text-box>
            <text:p>npz</text:p>
          </draw:text-box>
        </draw:frame>
        <draw:frame draw:style-name="gr6" draw:text-style-name="P3" draw:layer="layout" svg:width="2cm" svg:height="1.2cm" svg:x="16.2cm" svg:y="12.6cm">
          <draw:text-box>
            <text:p>npy</text:p>
          </draw:text-box>
        </draw:frame>
        <draw:frame draw:style-name="gr6" draw:text-style-name="P3" draw:layer="layout" svg:width="2cm" svg:height="1.2cm" svg:x="21.2cm" svg:y="12.6cm">
          <draw:text-box>
            <text:p>npx</text:p>
          </draw:text-box>
        </draw:frame>
        <draw:frame draw:style-name="gr6" draw:text-style-name="P3" draw:layer="layout" svg:width="2cm" svg:height="1.2cm" svg:x="11.2cm" svg:y="12.6cm">
          <draw:text-box>
            <text:p>npz</text:p>
          </draw:text-box>
        </draw:frame>
        <draw:frame draw:style-name="gr7" draw:text-style-name="P3" draw:layer="layout" svg:width="4.4cm" svg:height="1.6cm" svg:x="6.9cm" svg:y="6.4cm">
          <draw:text-box>
            <text:p>(n-1)dyz</text:p>
          </draw:text-box>
        </draw:frame>
        <draw:frame draw:style-name="gr7" draw:text-style-name="P3" draw:layer="layout" svg:width="4.4cm" svg:height="1.6cm" svg:x="1.8cm" svg:y="6.4cm">
          <draw:text-box>
            <text:p>(n-1)dxy</text:p>
          </draw:text-box>
        </draw:frame>
        <draw:frame draw:style-name="gr7" draw:text-style-name="P3" draw:layer="layout" svg:width="4.4cm" svg:height="1.6cm" svg:x="11.8cm" svg:y="6.4cm">
          <draw:text-box>
            <text:p>(n-1)dxz</text:p>
          </draw:text-box>
        </draw:frame>
        <draw:frame draw:style-name="gr7" draw:text-style-name="P3" draw:layer="layout" svg:width="4.4cm" svg:height="1.6cm" svg:x="17cm" svg:y="6.4cm">
          <draw:text-box>
            <text:p>(n-1)dx²-y²</text:p>
          </draw:text-box>
        </draw:frame>
        <draw:frame draw:style-name="gr7" draw:text-style-name="P3" draw:layer="layout" svg:width="4.4cm" svg:height="1.6cm" svg:x="21.6cm" svg:y="6.4cm">
          <draw:text-box>
            <text:p>(n-1)dz²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4" draw:text-style-name="P2" draw:layer="layout" svg:width="25.199cm" svg:height="6.246cm" svg:x="1.399cm" svg:y="5.129cm" presentation:class="graphic">
          <draw:image xlink:href="Pictures/100002010000043D0000010D40FDCA5EEF91DB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8" draw:text-style-name="P2" draw:layer="layout" svg:width="27.999cm" svg:height="6.999cm" svg:x="-0.1cm" svg:y="4.4cm">
          <draw:image xlink:href="Pictures/100002010000063C0000018FF4A0059194FFAD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4" draw:text-style-name="P2" draw:layer="layout" svg:width="14.967cm" svg:height="7.624cm" svg:x="7.6cm" svg:y="7.176cm" presentation:class="graphic" presentation:user-transformed="true">
          <draw:image xlink:href="Pictures/10000201000002140000010FA772DF582DA04F46.png" xlink:type="simple" xlink:show="embed" xlink:actuate="onLoad" loext:mime-type="image/png">
            <text:p/>
          </draw:image>
        </draw:frame>
        <draw:frame draw:style-name="gr8" draw:text-style-name="P2" draw:layer="layout" svg:width="27.999cm" svg:height="6.636cm" svg:x="0.001cm" svg:y="0.364cm">
          <draw:image xlink:href="Pictures/10000201000005810000014E30674BC44B9C8AC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4" draw:text-style-name="P2" draw:layer="layout" svg:width="18.245cm" svg:height="9.134cm" svg:x="4.876cm" svg:y="3.685cm" presentation:class="graphic">
          <draw:image xlink:href="Pictures/100002010000031100000189CBC3BC10904CD93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8" draw:text-style-name="P2" draw:layer="layout" svg:width="27.999cm" svg:height="6.999cm" svg:x="-0.099cm" svg:y="0.201cm">
          <draw:image xlink:href="Pictures/100002010000063C0000018FF4A0059194FFADA0.png" xlink:type="simple" xlink:show="embed" xlink:actuate="onLoad" loext:mime-type="image/png">
            <text:p/>
          </draw:image>
        </draw:frame>
        <draw:frame draw:style-name="gr8" draw:text-style-name="P2" draw:layer="layout" svg:width="16.78cm" svg:height="8.4cm" svg:x="6.4cm" svg:y="7.2cm">
          <draw:image xlink:href="Pictures/100002010000031100000189CBC3BC10904CD93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9" draw:text-style-name="P2" draw:layer="layout" svg:width="27.398cm" svg:height="5.694cm" svg:x="0.6cm" svg:y="0.2cm">
          <draw:image xlink:href="Pictures/10000201000005810000014E30674BC44B9C8AC3.png" xlink:type="simple" xlink:show="embed" xlink:actuate="onLoad" loext:mime-type="image/png">
            <text:p/>
          </draw:image>
        </draw:frame>
        <draw:frame draw:style-name="gr8" draw:text-style-name="P2" draw:layer="layout" svg:width="24.34cm" svg:height="9.151cm" svg:x="1.86cm" svg:y="5.8cm">
          <draw:image xlink:href="Pictures/1000020100000479000001DF92AEB4B50D323777.png" xlink:type="simple" xlink:show="embed" xlink:actuate="onLoad" loext:mime-type="image/png">
            <text:p/>
          </draw:image>
        </draw:frame>
        <draw:frame draw:style-name="gr5" draw:text-style-name="P3" draw:layer="layout" svg:width="1.293cm" svg:height="0.962cm" svg:x="5.502cm" svg:y="14.603cm">
          <draw:text-box>
            <text:p>ns</text:p>
          </draw:text-box>
        </draw:frame>
        <draw:frame draw:style-name="gr10" draw:text-style-name="P3" draw:layer="layout" svg:width="1.849cm" svg:height="0.997cm" svg:x="11.415cm" svg:y="14.603cm">
          <draw:text-box>
            <text:p>npz</text:p>
          </draw:text-box>
        </draw:frame>
        <draw:frame draw:style-name="gr10" draw:text-style-name="P3" draw:layer="layout" svg:width="1.848cm" svg:height="0.997cm" svg:x="16.036cm" svg:y="14.603cm">
          <draw:text-box>
            <text:p>npy</text:p>
          </draw:text-box>
        </draw:frame>
        <draw:frame draw:style-name="gr10" draw:text-style-name="P3" draw:layer="layout" svg:width="1.848cm" svg:height="0.997cm" svg:x="20.656cm" svg:y="14.603cm">
          <draw:text-box>
            <text:p>npx</text:p>
          </draw:text-box>
        </draw:frame>
        <draw:frame draw:style-name="gr10" draw:text-style-name="P3" draw:layer="layout" svg:width="1.849cm" svg:height="0.997cm" svg:x="11.415cm" svg:y="14.603cm">
          <draw:text-box>
            <text:p>npz</text:p>
          </draw:text-box>
        </draw:frame>
        <draw:frame draw:style-name="gr11" draw:text-style-name="P3" draw:layer="layout" svg:width="4.066cm" svg:height="1.329cm" svg:x="7.442cm" svg:y="9.454cm">
          <draw:text-box>
            <text:p>(n-1)dyz</text:p>
          </draw:text-box>
        </draw:frame>
        <draw:frame draw:style-name="gr11" draw:text-style-name="P3" draw:layer="layout" svg:width="4.065cm" svg:height="1.329cm" svg:x="2.73cm" svg:y="9.454cm">
          <draw:text-box>
            <text:p>(n-1)dxy</text:p>
          </draw:text-box>
        </draw:frame>
        <draw:frame draw:style-name="gr11" draw:text-style-name="P3" draw:layer="layout" svg:width="4.066cm" svg:height="1.329cm" svg:x="11.97cm" svg:y="9.454cm">
          <draw:text-box>
            <text:p>(n-1)dxz</text:p>
          </draw:text-box>
        </draw:frame>
        <draw:frame draw:style-name="gr11" draw:text-style-name="P3" draw:layer="layout" svg:width="4.066cm" svg:height="1.329cm" svg:x="16.775cm" svg:y="9.454cm">
          <draw:text-box>
            <text:p>(n-1)dx²-y²</text:p>
          </draw:text-box>
        </draw:frame>
        <draw:frame draw:style-name="gr11" draw:text-style-name="P3" draw:layer="layout" svg:width="4.066cm" svg:height="1.329cm" svg:x="21.025cm" svg:y="9.454cm">
          <draw:text-box>
            <text:p>(n-1)dz²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polyline draw:style-name="gr12" draw:text-style-name="P4" xml:id="id42" draw:id="id42" draw:layer="layout" svg:width="1.799cm" svg:height="0cm" svg:x="5cm" svg:y="8.8cm" svg:viewBox="0 0 1800 0" draw:points="0,0 1800,0">
          <text:p/>
        </draw:polyline>
        <draw:polyline draw:style-name="gr12" draw:text-style-name="P4" xml:id="id43" draw:id="id43" draw:layer="layout" svg:width="1.799cm" svg:height="0cm" svg:x="5cm" svg:y="8.6cm" svg:viewBox="0 0 1800 0" draw:points="0,0 1800,0">
          <text:p/>
        </draw:polyline>
        <draw:polyline draw:style-name="gr12" draw:text-style-name="P5" xml:id="id44" draw:id="id44" draw:layer="layout" svg:width="1.799cm" svg:height="0cm" svg:x="5cm" svg:y="8.4cm" svg:viewBox="0 0 1800 0" draw:points="0,0 1800,0">
          <text:p/>
        </draw:polyline>
        <draw:polyline draw:style-name="gr12" draw:text-style-name="P4" xml:id="id45" draw:id="id45" draw:layer="layout" svg:width="1.799cm" svg:height="0cm" svg:x="5cm" svg:y="8.2cm" svg:viewBox="0 0 1800 0" draw:points="0,0 1800,0">
          <text:p/>
        </draw:polyline>
        <draw:polyline draw:style-name="gr12" draw:text-style-name="P4" xml:id="id46" draw:id="id46" draw:layer="layout" svg:width="1.799cm" svg:height="0cm" svg:x="5cm" svg:y="8cm" svg:viewBox="0 0 1800 0" draw:points="0,0 1800,0">
          <text:p/>
        </draw:polyline>
        <draw:polyline draw:style-name="gr12" draw:text-style-name="P4" xml:id="id1" draw:id="id1" draw:layer="layout" svg:width="1.799cm" svg:height="0cm" svg:x="5cm" svg:y="6cm" svg:viewBox="0 0 1800 0" draw:points="0,0 1800,0">
          <text:p/>
        </draw:polyline>
        <draw:polyline draw:style-name="gr12" draw:text-style-name="P4" xml:id="id20" draw:id="id20" draw:layer="layout" svg:width="1.799cm" svg:height="0cm" svg:x="5cm" svg:y="4.6cm" svg:viewBox="0 0 1800 0" draw:points="0,0 1800,0">
          <text:p/>
        </draw:polyline>
        <draw:polyline draw:style-name="gr12" draw:text-style-name="P4" xml:id="id21" draw:id="id21" draw:layer="layout" svg:width="1.799cm" svg:height="0cm" svg:x="5cm" svg:y="4.4cm" svg:viewBox="0 0 1800 0" draw:points="0,0 1800,0">
          <text:p/>
        </draw:polyline>
        <draw:polyline draw:style-name="gr12" draw:text-style-name="P4" xml:id="id22" draw:id="id22" draw:layer="layout" svg:width="1.799cm" svg:height="0cm" svg:x="5cm" svg:y="4.2cm" svg:viewBox="0 0 1800 0" draw:points="0,0 1800,0">
          <text:p/>
        </draw:polyline>
        <draw:polyline draw:style-name="gr12" draw:text-style-name="P4" xml:id="id14" draw:id="id14" draw:layer="layout" svg:width="1.799cm" svg:height="0cm" svg:x="19.4cm" svg:y="11.5cm" svg:viewBox="0 0 1800 0" draw:points="0,0 1800,0">
          <text:p/>
        </draw:polyline>
        <draw:polyline draw:style-name="gr12" draw:text-style-name="P4" xml:id="id15" draw:id="id15" draw:layer="layout" svg:width="1.799cm" svg:height="0cm" svg:x="19.4cm" svg:y="11.3cm" svg:viewBox="0 0 1800 0" draw:points="0,0 1800,0">
          <text:p/>
        </draw:polyline>
        <draw:polyline draw:style-name="gr12" draw:text-style-name="P4" xml:id="id16" draw:id="id16" draw:layer="layout" svg:width="1.799cm" svg:height="0cm" svg:x="19.4cm" svg:y="11.1cm" svg:viewBox="0 0 1800 0" draw:points="0,0 1800,0">
          <text:p/>
        </draw:polyline>
        <draw:polyline draw:style-name="gr12" draw:text-style-name="P4" xml:id="id3" draw:id="id3" draw:layer="layout" svg:width="1.799cm" svg:height="0cm" svg:x="19.4cm" svg:y="12.9cm" svg:viewBox="0 0 1800 0" draw:points="0,0 1800,0">
          <text:p/>
        </draw:polyline>
        <draw:polyline draw:style-name="gr12" draw:text-style-name="P4" xml:id="id41" draw:id="id41" draw:layer="layout" svg:width="1.799cm" svg:height="0cm" svg:x="19.4cm" svg:y="10.5cm" svg:viewBox="0 0 1800 0" draw:points="0,0 1800,0">
          <text:p/>
        </draw:polyline>
        <draw:polyline draw:style-name="gr12" draw:text-style-name="P4" xml:id="id40" draw:id="id40" draw:layer="layout" svg:width="1.799cm" svg:height="0cm" svg:x="19.4cm" svg:y="10.3cm" svg:viewBox="0 0 1800 0" draw:points="0,0 1800,0">
          <text:p/>
        </draw:polyline>
        <draw:line draw:style-name="gr12" draw:text-style-name="P4" draw:layer="layout" svg:x1="5cm" svg:y1="6cm" svg:x2="6.8cm" svg:y2="6cm">
          <text:p/>
        </draw:line>
        <draw:polyline draw:style-name="gr12" draw:text-style-name="P4" xml:id="id4" draw:id="id4" draw:layer="layout" svg:width="1.799cm" svg:height="0cm" svg:x="12cm" svg:y="15cm" svg:viewBox="0 0 1800 0" draw:points="0,0 1800,0">
          <text:p/>
        </draw:polyline>
        <draw:polyline draw:style-name="gr13" draw:text-style-name="P4" xml:id="id5" draw:id="id5" draw:layer="layout" svg:width="5.199cm" svg:height="8.999cm" svg:x="6.8cm" svg:y="6cm" svg:viewBox="0 0 5200 9000" draw:points="0,0 5200,9000">
          <text:p/>
        </draw:polyline>
        <draw:polyline draw:style-name="gr13" draw:text-style-name="P4" xml:id="id6" draw:id="id6" draw:layer="layout" svg:width="5.599cm" svg:height="2.099cm" svg:x="13.8cm" svg:y="12.9cm" svg:viewBox="0 0 5600 2100" draw:points="5600,0 0,2100">
          <text:p/>
        </draw:polyline>
        <draw:polyline draw:style-name="gr12" draw:text-style-name="P4" xml:id="id7" draw:id="id7" draw:layer="layout" svg:width="1.799cm" svg:height="0cm" svg:x="12cm" svg:y="0.2cm" svg:viewBox="0 0 1800 0" draw:points="0,0 1800,0">
          <text:p/>
        </draw:polyline>
        <draw:polyline draw:style-name="gr13" draw:text-style-name="P4" xml:id="id12" draw:id="id12" draw:layer="layout" svg:width="5.199cm" svg:height="5.799cm" svg:x="6.8cm" svg:y="0.2cm" svg:viewBox="0 0 5200 5800" draw:points="0,5800 5200,0">
          <text:p/>
        </draw:polyline>
        <draw:polyline draw:style-name="gr13" draw:text-style-name="P4" xml:id="id13" draw:id="id13" draw:layer="layout" svg:width="5.599cm" svg:height="12.699cm" svg:x="13.8cm" svg:y="0.2cm" svg:viewBox="0 0 5600 12700" draw:points="5600,12700 0,0">
          <text:p/>
        </draw:polyline>
        <draw:frame draw:style-name="gr14" draw:text-style-name="P3" draw:layer="layout" svg:width="2cm" svg:height="1.673cm" svg:x="2.8cm" svg:y="5.527cm">
          <draw:text-box>
            <text:p>ns</text:p>
          </draw:text-box>
        </draw:frame>
        <draw:frame draw:style-name="gr14" draw:text-style-name="P3" draw:layer="layout" svg:width="2cm" svg:height="1.673cm" svg:x="21.4cm" svg:y="12.4cm">
          <draw:text-box>
            <text:p xml:id="id2" text:id="id2"><text:span text:style-name="T1">φ</text:span><text:span text:style-name="T2">1</text:span></text:p>
          </draw:text-box>
        </draw:frame>
        <draw:frame draw:style-name="gr14" draw:text-style-name="P3" xml:id="id23" draw:id="id23" draw:layer="layout" svg:width="2cm" svg:height="1.673cm" svg:x="2.8cm" svg:y="3.855cm">
          <draw:text-box>
            <text:p>np</text:p>
          </draw:text-box>
        </draw:frame>
        <draw:frame draw:style-name="gr14" draw:text-style-name="P3" xml:id="id17" draw:id="id17" draw:layer="layout" svg:width="2cm" svg:height="1.673cm" svg:x="21.2cm" svg:y="10.8cm">
          <draw:text-box>
            <text:p><text:span text:style-name="T1">φ</text:span><text:span text:style-name="T2">2</text:span></text:p>
          </draw:text-box>
        </draw:frame>
        <draw:frame draw:style-name="gr14" draw:text-style-name="P3" xml:id="id18" draw:id="id18" draw:layer="layout" svg:width="2cm" svg:height="1.673cm" svg:x="23.4cm" svg:y="10.8cm">
          <draw:text-box>
            <text:p><text:span text:style-name="T1">φ</text:span><text:span text:style-name="T2">3</text:span></text:p>
          </draw:text-box>
        </draw:frame>
        <draw:frame draw:style-name="gr14" draw:text-style-name="P3" xml:id="id19" draw:id="id19" draw:layer="layout" svg:width="2cm" svg:height="1.673cm" svg:x="25.4cm" svg:y="10.801cm">
          <draw:text-box>
            <text:p><text:span text:style-name="T1">φ</text:span><text:span text:style-name="T2">4</text:span></text:p>
          </draw:text-box>
        </draw:frame>
        <draw:polyline draw:style-name="gr12" draw:text-style-name="P4" xml:id="id24" draw:id="id24" draw:layer="layout" svg:width="1.799cm" svg:height="0cm" svg:x="12cm" svg:y="13cm" svg:viewBox="0 0 1800 0" draw:points="0,0 1800,0">
          <text:p/>
        </draw:polyline>
        <draw:polyline draw:style-name="gr12" draw:text-style-name="P4" xml:id="id25" draw:id="id25" draw:layer="layout" svg:width="1.799cm" svg:height="0cm" svg:x="12cm" svg:y="12.8cm" svg:viewBox="0 0 1800 0" draw:points="0,0 1800,0">
          <text:p/>
        </draw:polyline>
        <draw:polyline draw:style-name="gr12" draw:text-style-name="P4" xml:id="id26" draw:id="id26" draw:layer="layout" svg:width="1.799cm" svg:height="0cm" svg:x="12cm" svg:y="12.6cm" svg:viewBox="0 0 1800 0" draw:points="0,0 1800,0">
          <text:p/>
        </draw:polyline>
        <draw:polyline draw:style-name="gr13" draw:text-style-name="P4" xml:id="id27" draw:id="id27" draw:layer="layout" svg:width="5.599cm" svg:height="1.499cm" svg:x="13.8cm" svg:y="11.3cm" svg:viewBox="0 0 5600 1500" draw:points="5600,0 0,1500">
          <text:p/>
        </draw:polyline>
        <draw:polyline draw:style-name="gr13" draw:text-style-name="P4" xml:id="id28" draw:id="id28" draw:layer="layout" svg:width="5.599cm" svg:height="9.799cm" svg:x="13.8cm" svg:y="1.5cm" svg:viewBox="0 0 5600 9800" draw:points="5600,9800 0,0">
          <text:p/>
        </draw:polyline>
        <draw:polyline draw:style-name="gr12" draw:text-style-name="P4" xml:id="id31" draw:id="id31" draw:layer="layout" svg:width="1.799cm" svg:height="0cm" svg:x="12cm" svg:y="1.7cm" svg:viewBox="0 0 1800 0" draw:points="0,0 1800,0">
          <text:p/>
        </draw:polyline>
        <draw:polyline draw:style-name="gr12" draw:text-style-name="P4" xml:id="id32" draw:id="id32" draw:layer="layout" svg:width="1.799cm" svg:height="0cm" svg:x="12cm" svg:y="1.5cm" svg:viewBox="0 0 1800 0" draw:points="0,0 1800,0">
          <text:p/>
        </draw:polyline>
        <draw:polyline draw:style-name="gr12" draw:text-style-name="P4" xml:id="id33" draw:id="id33" draw:layer="layout" svg:width="1.799cm" svg:height="0cm" svg:x="12cm" svg:y="1.3cm" svg:viewBox="0 0 1800 0" draw:points="0,0 1800,0">
          <text:p/>
        </draw:polyline>
        <draw:polyline draw:style-name="gr13" draw:text-style-name="P4" xml:id="id29" draw:id="id29" draw:layer="layout" svg:width="5.199cm" svg:height="8.399cm" svg:x="6.8cm" svg:y="4.4cm" svg:viewBox="0 0 5200 8400" draw:points="5200,8400 0,0">
          <text:p/>
        </draw:polyline>
        <draw:polyline draw:style-name="gr13" draw:text-style-name="P4" xml:id="id30" draw:id="id30" draw:layer="layout" svg:width="5.199cm" svg:height="2.899cm" svg:x="6.8cm" svg:y="1.5cm" svg:viewBox="0 0 5200 2900" draw:points="0,2900 5200,0">
          <text:p/>
        </draw:polyline>
        <draw:frame draw:style-name="gr14" draw:text-style-name="P3" xml:id="id38" draw:id="id38" draw:layer="layout" svg:width="2cm" svg:height="1.673cm" svg:x="21.2cm" svg:y="9.8cm">
          <draw:text-box>
            <text:p><text:span text:style-name="T1">φ</text:span><text:span text:style-name="T2">5</text:span></text:p>
          </draw:text-box>
        </draw:frame>
        <draw:frame draw:style-name="gr14" draw:text-style-name="P3" xml:id="id39" draw:id="id39" draw:layer="layout" svg:width="2cm" svg:height="1.673cm" svg:x="23.2cm" svg:y="9.801cm">
          <draw:text-box>
            <text:p><text:span text:style-name="T1">φ</text:span><text:span text:style-name="T2">6</text:span></text:p>
          </draw:text-box>
        </draw:frame>
        <draw:polyline draw:style-name="gr12" draw:text-style-name="P4" xml:id="id60" draw:id="id60" draw:layer="layout" svg:width="1.799cm" svg:height="0cm" svg:x="12cm" svg:y="8.6cm" svg:viewBox="0 0 1800 0" draw:points="0,0 1800,0">
          <text:p/>
        </draw:polyline>
        <draw:polyline draw:style-name="gr12" draw:text-style-name="P5" xml:id="id61" draw:id="id61" draw:layer="layout" svg:width="1.799cm" svg:height="0cm" svg:x="12cm" svg:y="8.4cm" svg:viewBox="0 0 1800 0" draw:points="0,0 1800,0">
          <text:p/>
        </draw:polyline>
        <draw:polyline draw:style-name="gr12" draw:text-style-name="P4" xml:id="id62" draw:id="id62" draw:layer="layout" svg:width="1.799cm" svg:height="0cm" svg:x="12cm" svg:y="8.2cm" svg:viewBox="0 0 1800 0" draw:points="0,0 1800,0">
          <text:p/>
        </draw:polyline>
        <draw:frame draw:style-name="gr14" draw:text-style-name="P3" draw:layer="layout" svg:width="3cm" svg:height="1.673cm" svg:x="1.8cm" svg:y="7.8cm">
          <draw:text-box>
            <text:p xml:id="id47" text:id="id47">(n-1)d</text:p>
          </draw:text-box>
        </draw:frame>
        <draw:polyline draw:style-name="gr12" draw:text-style-name="P4" xml:id="id50" draw:id="id50" draw:layer="layout" svg:width="1.799cm" svg:height="0cm" svg:x="12cm" svg:y="11.4cm" svg:viewBox="0 0 1800 0" draw:points="0,0 1800,0">
          <text:p/>
        </draw:polyline>
        <draw:polyline draw:style-name="gr12" draw:text-style-name="P4" xml:id="id51" draw:id="id51" draw:layer="layout" svg:width="1.799cm" svg:height="0cm" svg:x="12cm" svg:y="11.2cm" svg:viewBox="0 0 1800 0" draw:points="0,0 1800,0">
          <text:p/>
        </draw:polyline>
        <draw:polyline draw:style-name="gr13" draw:text-style-name="P4" xml:id="id52" draw:id="id52" draw:layer="layout" svg:width="5.599cm" svg:height="0.899cm" svg:x="13.8cm" svg:y="10.4cm" svg:viewBox="0 0 5600 900" draw:points="5600,0 0,900">
          <text:p/>
        </draw:polyline>
        <draw:polyline draw:style-name="gr12" draw:text-style-name="P4" xml:id="id48" draw:id="id48" draw:layer="layout" svg:width="1.799cm" svg:height="0cm" svg:x="12cm" svg:y="6.4cm" svg:viewBox="0 0 1800 0" draw:points="0,0 1800,0">
          <text:p/>
        </draw:polyline>
        <draw:polyline draw:style-name="gr12" draw:text-style-name="P4" xml:id="id49" draw:id="id49" draw:layer="layout" svg:width="1.799cm" svg:height="0cm" svg:x="12cm" svg:y="6.2cm" svg:viewBox="0 0 1800 0" draw:points="0,0 1800,0">
          <text:p/>
        </draw:polyline>
        <draw:polyline draw:style-name="gr13" draw:text-style-name="P4" xml:id="id53" draw:id="id53" draw:layer="layout" svg:width="5.599cm" svg:height="3.999cm" svg:x="13.8cm" svg:y="6.4cm" svg:viewBox="0 0 5600 4000" draw:points="5600,4000 0,0">
          <text:p/>
        </draw:polyline>
        <draw:polyline draw:style-name="gr13" draw:text-style-name="P4" xml:id="id54" draw:id="id54" draw:layer="layout" svg:width="5.199cm" svg:height="1.999cm" svg:x="6.8cm" svg:y="6.4cm" svg:viewBox="0 0 5200 2000" draw:points="0,2000 5200,0">
          <text:p/>
        </draw:polyline>
        <draw:polyline draw:style-name="gr13" draw:text-style-name="P4" xml:id="id55" draw:id="id55" draw:layer="layout" svg:width="5.199cm" svg:height="2.999cm" svg:x="6.8cm" svg:y="8.4cm" svg:viewBox="0 0 5200 3000" draw:points="0,0 5200,3000">
          <text:p/>
        </draw:polyline>
        <draw:polyline draw:style-name="gr13" draw:text-style-name="P4" xml:id="id63" draw:id="id63" draw:layer="layout" svg:width="5.199cm" svg:height="0cm" svg:x="6.8cm" svg:y="8.4cm" svg:viewBox="0 0 5200 0" draw:points="0,0 5200,0">
          <text:p/>
        </draw:polyline>
        <draw:frame draw:style-name="gr14" draw:text-style-name="P6" xml:id="id10" draw:id="id10" draw:layer="layout" svg:width="2cm" svg:height="1.673cm" svg:x="9.8cm" svg:y="14.6cm">
          <draw:text-box>
            <text:p><text:span text:style-name="T3">1g</text:span></text:p>
          </draw:text-box>
        </draw:frame>
        <draw:frame draw:style-name="gr14" draw:text-style-name="P3" xml:id="id8" draw:id="id8" draw:layer="layout" svg:width="2cm" svg:height="1.673cm" svg:x="9.2cm" svg:y="14.327cm">
          <draw:text-box>
            <text:p>1a</text:p>
          </draw:text-box>
        </draw:frame>
        <draw:frame draw:style-name="gr14" draw:text-style-name="P6" xml:id="id34" draw:id="id34" draw:layer="layout" svg:width="2cm" svg:height="1.673cm" svg:x="9.8cm" svg:y="12.473cm">
          <draw:text-box>
            <text:p><text:span text:style-name="T3">1g</text:span></text:p>
          </draw:text-box>
        </draw:frame>
        <draw:frame draw:style-name="gr14" draw:text-style-name="P3" xml:id="id35" draw:id="id35" draw:layer="layout" svg:width="2cm" svg:height="1.673cm" svg:x="9.2cm" svg:y="12.2cm">
          <draw:text-box>
            <text:p>1t</text:p>
          </draw:text-box>
        </draw:frame>
        <draw:frame draw:style-name="gr14" draw:text-style-name="P6" xml:id="id9" draw:id="id9" draw:layer="layout" svg:width="2cm" svg:height="1.673cm" svg:x="10.2cm" svg:y="0.127cm">
          <draw:text-box>
            <text:p><text:span text:style-name="T3">1g</text:span></text:p>
          </draw:text-box>
        </draw:frame>
        <draw:frame draw:style-name="gr14" draw:text-style-name="P3" xml:id="id11" draw:id="id11" draw:layer="layout" svg:width="2cm" svg:height="1.673cm" svg:x="9.6cm" svg:y="-0.146cm">
          <draw:text-box>
            <text:p>2a</text:p>
          </draw:text-box>
        </draw:frame>
        <draw:frame draw:style-name="gr14" draw:text-style-name="P6" xml:id="id36" draw:id="id36" draw:layer="layout" svg:width="2cm" svg:height="1.673cm" svg:x="10cm" svg:y="1.3cm">
          <draw:text-box>
            <text:p><text:span text:style-name="T3">1u</text:span></text:p>
          </draw:text-box>
        </draw:frame>
        <draw:frame draw:style-name="gr14" draw:text-style-name="P3" xml:id="id37" draw:id="id37" draw:layer="layout" svg:width="2cm" svg:height="1.673cm" svg:x="9.4cm" svg:y="1cm">
          <draw:text-box>
            <text:p>2t</text:p>
          </draw:text-box>
        </draw:frame>
        <draw:frame draw:style-name="gr14" draw:text-style-name="P6" xml:id="id56" draw:id="id56" draw:layer="layout" svg:width="2cm" svg:height="1.673cm" svg:x="9.7cm" svg:y="11cm">
          <draw:text-box>
            <text:p><text:span text:style-name="T3">g</text:span></text:p>
          </draw:text-box>
        </draw:frame>
        <draw:frame draw:style-name="gr14" draw:text-style-name="P3" xml:id="id57" draw:id="id57" draw:layer="layout" svg:width="2cm" svg:height="1.673cm" svg:x="9.2cm" svg:y="10.654cm">
          <draw:text-box>
            <text:p>1e</text:p>
          </draw:text-box>
        </draw:frame>
        <draw:frame draw:style-name="gr14" draw:text-style-name="P6" xml:id="id58" draw:id="id58" draw:layer="layout" svg:width="2cm" svg:height="1.673cm" svg:x="9.9cm" svg:y="6.127cm">
          <draw:text-box>
            <text:p><text:span text:style-name="T3">g</text:span></text:p>
          </draw:text-box>
        </draw:frame>
        <draw:frame draw:style-name="gr14" draw:text-style-name="P3" xml:id="id59" draw:id="id59" draw:layer="layout" svg:width="2cm" svg:height="1.673cm" svg:x="9.4cm" svg:y="5.781cm">
          <draw:text-box>
            <text:p>2e</text:p>
          </draw:text-box>
        </draw:frame>
        <draw:frame draw:style-name="gr14" draw:text-style-name="P6" xml:id="id64" draw:id="id64" draw:layer="layout" svg:width="2cm" svg:height="1.673cm" svg:x="9.8cm" svg:y="7.927cm">
          <draw:text-box>
            <text:p><text:span text:style-name="T3">2g</text:span></text:p>
          </draw:text-box>
        </draw:frame>
        <draw:frame draw:style-name="gr14" draw:text-style-name="P3" xml:id="id65" draw:id="id65" draw:layer="layout" svg:width="2cm" svg:height="1.673cm" svg:x="9.4cm" svg:y="7.581cm">
          <draw:text-box>
            <text:p>t</text:p>
          </draw:text-box>
        </draw:frame>
        <draw:frame draw:style-name="gr15" draw:text-style-name="P2" xml:id="id66" draw:id="id66" draw:layer="layout" svg:width="12.398cm" svg:height="9.82cm" svg:x="16.002cm" svg:y="-0.82cm">
          <draw:image xlink:href="Pictures/10000201000004B0000001D0F98D05CC716B5F8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8" draw:text-style-name="P2" draw:layer="layout" svg:width="6.642cm" svg:height="6.41cm" svg:x="10.6cm" svg:y="3.59cm">
          <draw:image xlink:href="Pictures/10000000000000AC000000A698707B3CE53BBC6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6" draw:text-style-name="P2" draw:layer="layout" svg:width="20.411cm" svg:height="15.75cm" svg:x="3.412cm" svg:y="0cm">
          <draw:image xlink:href="Pictures/100002010000031700000314EF3FBABA8CCC74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7" draw:text-style-name="P2" draw:layer="layout" svg:width="25.669cm" svg:height="11.8cm" svg:x="0.731cm" svg:y="1.8cm" presentation:class="graphic" presentation:user-transformed="true">
          <draw:image xlink:href="Pictures/100002010000039E0000022810E8676284DDA2E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18" draw:text-style-name="P2" draw:layer="layout" svg:width="22.439cm" svg:height="14cm" svg:x="2.243cm" svg:y="0.8cm" presentation:class="graphic" presentation:user-transformed="true">
          <draw:image xlink:href="Pictures/100002010000033300000246FD6FE98D5AF609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-width="0.35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09T14:24:33.790000000</meta:creation-date>
    <dc:date>2020-12-11T16:21:23.515000000</dc:date>
    <meta:editing-duration>PT20H40M13S</meta:editing-duration>
    <meta:editing-cycles>30</meta:editing-cycles>
    <meta:generator>LibreOffice/6.3.0.4$Windows_X86_64 LibreOffice_project/057fc023c990d676a43019934386b85b21a9ee99</meta:generator>
    <meta:document-statistic meta:object-count="160"/>
  </office:meta>
</office:document-meta>
</file>