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75.52mm" svg:height="154.81mm" svg:x="116.21mm" svg:y="4.09mm">
            <draw:object draw:notify-on-update-of-ranges="Feuille1.C1:Feuille1.C1 Feuille1.C2:Feuille1.C11 Feuille1.D1:Feuille1.D1 Feuille1.D2:Feuille1.D11 Feuille1.C1:Feuille1.C1 Feuille1.C2:Feuille1.C11 Feuille1.E1:Feuille1.E1 Feuille1.E2:Feuille1.E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Ps mesuré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1" table:formula="of:=[.C15]*1.33" office:value-type="float" office:value="12.2493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style-name="ce1" table:formula="of:=[.C16]*1.33" office:value-type="float" office:value="23.3149" calcext:value-type="float">
            <text:p>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style-name="ce1" table:formula="of:=[.C17]*1.33" office:value-type="float" office:value="42.3206" calcext:value-type="float">
            <text:p>4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style-name="ce1" table:formula="of:=[.C18]*1.33" office:value-type="float" office:value="73.5756" calcext:value-type="float">
            <text:p>7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style-name="ce1" table:formula="of:=[.C19]*1.33" office:value-type="float" office:value="123.0383" calcext:value-type="float">
            <text:p>12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style-name="ce1" table:formula="of:=[.C20]*1.33" office:value-type="float" office:value="198.569" calcext:value-type="float">
            <text:p>199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style-name="ce1" table:formula="of:=[.C21]*1.33" office:value-type="float" office:value="310.821" calcext:value-type="float">
            <text:p>311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style-name="ce1" table:formula="of:=[.C22]*1.33" office:value-type="float" office:value="472.283" calcext:value-type="float">
            <text:p>472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style-name="ce1" table:formula="of:=[.C23]*1.33" office:value-type="float" office:value="698.383" calcext:value-type="float">
            <text:p>698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1" table:formula="of:=[.C24]*1.33" office:value-type="float" office:value="1010.8" calcext:value-type="float">
            <text:p>1011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/>
          <table:table-cell office:value-type="float" office:value="1051" calcext:value-type="float">
            <text:p>105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float" office:value="9.21" calcext:value-type="float">
            <text:p>9,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.53" calcext:value-type="float">
            <text:p>17,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.82" calcext:value-type="float">
            <text:p>31,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.32" calcext:value-type="float">
            <text:p>55,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2.51" calcext:value-type="float">
            <text:p>92,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9.3" calcext:value-type="float">
            <text:p>149,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3.7" calcext:value-type="float">
            <text:p>233,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5.1" calcext:value-type="float">
            <text:p>355,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25.1" calcext:value-type="float">
            <text:p>525,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60" calcext:value-type="float">
            <text:p>76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4:11:02.386000000</meta:creation-date>
    <dc:date>2020-02-06T16:35:25.612000000</dc:date>
    <meta:editing-duration>PT52M59S</meta:editing-duration>
    <meta:editing-cycles>3</meta:editing-cycles>
    <meta:generator>LibreOffice/6.3.0.4$Windows_X86_64 LibreOffice_project/057fc023c990d676a43019934386b85b21a9ee99</meta:generator>
    <meta:document-statistic meta:table-count="1" meta:cell-count="4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553cm" svg:height="15.482cm" xlink:href=".." xlink:type="simple" chart:class="chart:scatter" chart:style-name="ch1">
        <chart:title svg:x="8.74cm" svg:y="0.445cm" chart:style-name="ch2">
          <text:p>Pression saturante en fonction de la température</text:p>
        </chart:title>
        <chart:legend svg:x="19.064cm" svg:y="11.332cm" style:legend-expansion="custom" chartooo:width="2.849cm" chartooo:height="1.108cm" style:legend-expansion-aspect-ratio="2.57129963898917" chart:style-name="ch3"/>
        <chart:plot-area chart:style-name="ch4" table:cell-range-address="Feuille1.C1:Feuille1.E11" chart:data-source-has-labels="row" svg:x="1.552cm" svg:y="1.559cm" svg:width="25.45cm" svg:height="12.643cm">
          <chartooo:coordinate-region svg:x="2.375cm" svg:y="1.762cm" svg:width="24.15cm" svg:height="11.787cm"/>
          <chart:axis chart:dimension="x" chart:name="primary-x" chart:style-name="ch5">
            <chart:title svg:x="12.907cm" svg:y="14.511cm" chart:style-name="ch6">
              <text:p>Température en °C</text:p>
            </chart:title>
          </chart:axis>
          <chart:axis chart:dimension="y" chart:name="primary-y" chart:style-name="ch5">
            <chart:title svg:x="0.451cm" svg:y="8.805cm" chart:style-name="ch7">
              <text:p>Pression en </text:p>
            </chart:title>
            <chart:grid chart:style-name="ch8" chart:class="major"/>
          </chart:axis>
          <chart:series chart:style-name="ch9" chart:values-cell-range-address="Feuille1.D2:Feuille1.D11" chart:label-cell-address="Feuille1.D1:Feuille1.D1" chart:class="chart:scatter">
            <chart:domain table:cell-range-address="Feuille1.C2:Feuille1.C11"/>
            <chart:data-point chart:repeated="10"/>
          </chart:series>
          <chart:series chart:style-name="ch10" chart:values-cell-range-address="Feuille1.E2:Feuille1.E11" chart:label-cell-address="Feuille1.E1:Feuille1.E1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Ps</text:p>
                <draw:g>
                  <svg:desc>Feuille1.D1:Feuille1.D1</svg:desc>
                </draw:g>
              </table:table-cell>
              <table:table-cell office:value-type="string">
                <text:p>Ps mesuré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C2:Feuille1.C11</svg:desc>
                </draw:g>
              </table:table-cell>
              <table:table-cell office:value-type="float" office:value="12.2493">
                <text:p>12.2493</text:p>
                <draw:g>
                  <svg:desc>Feuille1.D2:Feuille1.D11</svg:desc>
                </draw:g>
              </table:table-cell>
              <table:table-cell office:value-type="float" office:value="NaN">
                <text:p>NaN</text:p>
                <draw:g>
                  <svg:desc>Feuille1.E2:Feuille1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3.3149">
                <text:p>23.3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42.3206">
                <text:p>42.320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73.5756">
                <text:p>73.575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23.0383">
                <text:p>123.038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198.569">
                <text:p>198.56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310.821">
                <text:p>310.82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472.283">
                <text:p>472.283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698.383">
                <text:p>698.383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10.8">
                <text:p>1010.8</text:p>
              </table:table-cell>
              <table:table-cell office:value-type="float" office:value="1002">
                <text:p>10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