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6mm" svg:height="89.88mm" svg:x="250.5mm" svg:y="5.59mm">
            <draw:object draw:notify-on-update-of-ranges="Feuille1.A12:Feuille1.B16 Feuille1.F13:Feuille1.J13 Feuille1.F15:Feuille1.J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Demi disque </text:p>
          </table:table-cell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 rad</text:p>
          </table:table-cell>
          <table:table-cell table:formula="of:=[.C3]*PI()/180" office:value-type="float" office:value="0.174532925199433" calcext:value-type="float">
            <text:p>0,174532925199433</text:p>
          </table:table-cell>
          <table:table-cell table:formula="of:=[.D3]*PI()/180" office:value-type="float" office:value="0.349065850398866" calcext:value-type="float">
            <text:p>0,349065850398866</text:p>
          </table:table-cell>
          <table:table-cell table:formula="of:=[.E3]*PI()/180" office:value-type="float" office:value="0.523598775598299" calcext:value-type="float">
            <text:p>0,523598775598299</text:p>
          </table:table-cell>
          <table:table-cell table:formula="of:=[.F3]*PI()/180" office:value-type="float" office:value="0.698131700797732" calcext:value-type="float">
            <text:p>0,698131700797732</text:p>
          </table:table-cell>
          <table:table-cell table:formula="of:=[.G3]*PI()/180" office:value-type="float" office:value="0.872664625997165" calcext:value-type="float">
            <text:p>0,872664625997165</text:p>
          </table:table-cell>
          <table:table-cell table:formula="of:=[.H3]*PI()/180" office:value-type="float" office:value="1.0471975511966" calcext:value-type="float">
            <text:p>1,0471975511966</text:p>
          </table:table-cell>
          <table:table-cell table:formula="of:=[.I3]*PI()/180" office:value-type="float" office:value="1.22173047639603" calcext:value-type="float">
            <text:p>1,22173047639603</text:p>
          </table:table-cell>
          <table:table-cell table:formula="of:=[.J3]*PI()/180" office:value-type="float" office:value="1.39626340159546" calcext:value-type="float">
            <text:p>1,396263401595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i</text:p>
          </table:table-cell>
          <table:table-cell table:formula="of:=SIN([.C4])" office:value-type="float" office:value="0.17364817766693" calcext:value-type="float">
            <text:p>0,17364817766693</text:p>
          </table:table-cell>
          <table:table-cell table:formula="of:=SIN([.D4])" office:value-type="float" office:value="0.342020143325669" calcext:value-type="float">
            <text:p>0,342020143325669</text:p>
          </table:table-cell>
          <table:table-cell table:formula="of:=SIN([.E4])" office:value-type="float" office:value="0.5" calcext:value-type="float">
            <text:p>0,5</text:p>
          </table:table-cell>
          <table:table-cell table:formula="of:=SIN([.F4])" office:value-type="float" office:value="0.642787609686539" calcext:value-type="float">
            <text:p>0,642787609686539</text:p>
          </table:table-cell>
          <table:table-cell table:formula="of:=SIN([.G4])" office:value-type="float" office:value="0.766044443118978" calcext:value-type="float">
            <text:p>0,766044443118978</text:p>
          </table:table-cell>
          <table:table-cell table:formula="of:=SIN([.H4])" office:value-type="float" office:value="0.866025403784439" calcext:value-type="float">
            <text:p>0,866025403784439</text:p>
          </table:table-cell>
          <table:table-cell table:formula="of:=SIN([.I4])" office:value-type="float" office:value="0.939692620785908" calcext:value-type="float">
            <text:p>0,939692620785908</text:p>
          </table:table-cell>
          <table:table-cell table:formula="of:=SIN([.J4])" office:value-type="float" office:value="0.984807753012208" calcext:value-type="float">
            <text:p>0,9848077530122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 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.5" calcext:value-type="float">
            <text:p>31,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 en rad </text:p>
          </table:table-cell>
          <table:table-cell table:formula="of:=[.C6]*PI()/180" office:value-type="float" office:value="0.122173047639603" calcext:value-type="float">
            <text:p>0,122173047639603</text:p>
          </table:table-cell>
          <table:table-cell table:formula="of:=[.D6]*PI()/180" office:value-type="float" office:value="0.235619449019234" calcext:value-type="float">
            <text:p>0,235619449019234</text:p>
          </table:table-cell>
          <table:table-cell table:formula="of:=[.E6]*PI()/180" office:value-type="float" office:value="0.349065850398866" calcext:value-type="float">
            <text:p>0,349065850398866</text:p>
          </table:table-cell>
          <table:table-cell table:formula="of:=[.F6]*PI()/180" office:value-type="float" office:value="0.453785605518526" calcext:value-type="float">
            <text:p>0,453785605518526</text:p>
          </table:table-cell>
          <table:table-cell table:formula="of:=[.G6]*PI()/180" office:value-type="float" office:value="0.549778714378214" calcext:value-type="float">
            <text:p>0,549778714378214</text:p>
          </table:table-cell>
          <table:table-cell table:formula="of:=[.H6]*PI()/180" office:value-type="float" office:value="0.628318530717959" calcext:value-type="float">
            <text:p>0,628318530717959</text:p>
          </table:table-cell>
          <table:table-cell table:formula="of:=[.I6]*PI()/180" office:value-type="float" office:value="0.698131700797732" calcext:value-type="float">
            <text:p>0,698131700797732</text:p>
          </table:table-cell>
          <table:table-cell table:formula="of:=[.J6]*PI()/180" office:value-type="float" office:value="0.733038285837618" calcext:value-type="float">
            <text:p>0,7330382858376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r</text:p>
          </table:table-cell>
          <table:table-cell table:formula="of:=SIN([.C7])" office:value-type="float" office:value="0.121869343405147" calcext:value-type="float">
            <text:p>0,121869343405147</text:p>
          </table:table-cell>
          <table:table-cell table:formula="of:=SIN([.D7])" office:value-type="float" office:value="0.233445363855905" calcext:value-type="float">
            <text:p>0,233445363855905</text:p>
          </table:table-cell>
          <table:table-cell table:formula="of:=SIN([.E7])" office:value-type="float" office:value="0.342020143325669" calcext:value-type="float">
            <text:p>0,342020143325669</text:p>
          </table:table-cell>
          <table:table-cell table:formula="of:=SIN([.F7])" office:value-type="float" office:value="0.438371146789077" calcext:value-type="float">
            <text:p>0,438371146789077</text:p>
          </table:table-cell>
          <table:table-cell table:formula="of:=SIN([.G7])" office:value-type="float" office:value="0.522498564715949" calcext:value-type="float">
            <text:p>0,522498564715949</text:p>
          </table:table-cell>
          <table:table-cell table:formula="of:=SIN([.H7])" office:value-type="float" office:value="0.587785252292473" calcext:value-type="float">
            <text:p>0,587785252292473</text:p>
          </table:table-cell>
          <table:table-cell table:formula="of:=SIN([.I7])" office:value-type="float" office:value="0.642787609686539" calcext:value-type="float">
            <text:p>0,642787609686539</text:p>
          </table:table-cell>
          <table:table-cell table:formula="of:=SIN([.J7])" office:value-type="float" office:value="0.669130606358858" calcext:value-type="float">
            <text:p>0,669130606358858</text:p>
          </table:table-cell>
          <table:table-cell office:value-type="string" calcext:value-type="string">
            <text:p>moyenne </text:p>
          </table:table-cell>
        </table:table-row>
        <table:table-row table:style-name="ro1">
          <table:table-cell/>
          <table:table-cell office:value-type="string" calcext:value-type="string">
            <text:p>sin i /sin r </text:p>
          </table:table-cell>
          <table:table-cell table:formula="of:=[.C5]/[.C8]" office:value-type="float" office:value="1.42487169303643" calcext:value-type="float">
            <text:p>1,42487169303643</text:p>
          </table:table-cell>
          <table:table-cell table:formula="of:=[.D5]/[.D8]" office:value-type="float" office:value="1.46509717595755" calcext:value-type="float">
            <text:p>1,46509717595755</text:p>
          </table:table-cell>
          <table:table-cell table:formula="of:=[.E5]/[.E8]" office:value-type="float" office:value="1.46190220008154" calcext:value-type="float">
            <text:p>1,46190220008154</text:p>
          </table:table-cell>
          <table:table-cell table:formula="of:=[.F5]/[.F8]" office:value-type="float" office:value="1.46630911818614" calcext:value-type="float">
            <text:p>1,46630911818614</text:p>
          </table:table-cell>
          <table:table-cell table:formula="of:=[.G5]/[.G8]" office:value-type="float" office:value="1.46611779409467" calcext:value-type="float">
            <text:p>1,46611779409467</text:p>
          </table:table-cell>
          <table:table-cell table:formula="of:=[.H5]/[.H8]" office:value-type="float" office:value="1.47337041956527" calcext:value-type="float">
            <text:p>1,47337041956527</text:p>
          </table:table-cell>
          <table:table-cell table:formula="of:=[.I5]/[.I8]" office:value-type="float" office:value="1.46190220008154" calcext:value-type="float">
            <text:p>1,46190220008154</text:p>
          </table:table-cell>
          <table:table-cell table:formula="of:=[.J5]/[.J8]" office:value-type="float" office:value="1.4717720930016" calcext:value-type="float">
            <text:p>1,4717720930016</text:p>
          </table:table-cell>
          <table:table-cell table:formula="of:=AVERAGE([.C9:.J9])" office:value-type="float" office:value="1.46141783675059" calcext:value-type="float">
            <text:p>1,46141783675059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prisme A=90</text:p>
          </table:table-cell>
          <table:table-cell office:value-type="string" calcext:value-type="string">
            <text:p>2i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formula="of:=[.C12]/2" office:value-type="float" office:value="5" calcext:value-type="float">
            <text:p>5</text:p>
          </table:table-cell>
          <table:table-cell table:formula="of:=[.D12]/2" office:value-type="float" office:value="10" calcext:value-type="float">
            <text:p>10</text:p>
          </table:table-cell>
          <table:table-cell table:formula="of:=[.E12]/2" office:value-type="float" office:value="15" calcext:value-type="float">
            <text:p>15</text:p>
          </table:table-cell>
          <table:table-cell table:formula="of:=[.F12]/2" office:value-type="float" office:value="20" calcext:value-type="float">
            <text:p>20</text:p>
          </table:table-cell>
          <table:table-cell table:formula="of:=[.G12]/2" office:value-type="float" office:value="25" calcext:value-type="float">
            <text:p>25</text:p>
          </table:table-cell>
          <table:table-cell table:formula="of:=[.H12]/2" office:value-type="float" office:value="30" calcext:value-type="float">
            <text:p>30</text:p>
          </table:table-cell>
          <table:table-cell table:formula="of:=[.I12]/2" office:value-type="float" office:value="35" calcext:value-type="float">
            <text:p>35</text:p>
          </table:table-cell>
          <table:table-cell table:formula="of:=[.J12]/2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 rad</text:p>
          </table:table-cell>
          <table:table-cell table:formula="of:=[.C12]*PI()/180" office:value-type="float" office:value="0.174532925199433" calcext:value-type="float">
            <text:p>0,174532925199433</text:p>
          </table:table-cell>
          <table:table-cell table:formula="of:=[.D12]*PI()/180" office:value-type="float" office:value="0.349065850398866" calcext:value-type="float">
            <text:p>0,349065850398866</text:p>
          </table:table-cell>
          <table:table-cell table:formula="of:=[.E12]*PI()/180" office:value-type="float" office:value="0.523598775598299" calcext:value-type="float">
            <text:p>0,523598775598299</text:p>
          </table:table-cell>
          <table:table-cell table:formula="of:=[.F12]*PI()/180" office:value-type="float" office:value="0.698131700797732" calcext:value-type="float">
            <text:p>0,698131700797732</text:p>
          </table:table-cell>
          <table:table-cell table:formula="of:=[.G12]*PI()/180" office:value-type="float" office:value="0.872664625997165" calcext:value-type="float">
            <text:p>0,872664625997165</text:p>
          </table:table-cell>
          <table:table-cell table:formula="of:=[.H12]*PI()/180" office:value-type="float" office:value="1.0471975511966" calcext:value-type="float">
            <text:p>1,0471975511966</text:p>
          </table:table-cell>
          <table:table-cell table:formula="of:=[.I12]*PI()/180" office:value-type="float" office:value="1.22173047639603" calcext:value-type="float">
            <text:p>1,22173047639603</text:p>
          </table:table-cell>
          <table:table-cell table:formula="of:=[.J12]*PI()/180" office:value-type="float" office:value="1.39626340159546" calcext:value-type="float">
            <text:p>1,396263401595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office:value-type="float" office:value="13.5" calcext:value-type="float">
            <text:p>13,5</text:p>
          </table:table-cell>
          <table:table-cell office:value-type="float" office:value="18.5" calcext:value-type="float">
            <text:p>18,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 en rad </text:p>
          </table:table-cell>
          <table:table-cell table:formula="of:=[.C15]*PI()/180" office:value-type="float" office:value="0.0610865238198015" calcext:value-type="float">
            <text:p>0,061086523819802</text:p>
          </table:table-cell>
          <table:table-cell table:formula="of:=[.D15]*PI()/180" office:value-type="float" office:value="0" calcext:value-type="float">
            <text:p>0</text:p>
          </table:table-cell>
          <table:table-cell table:formula="of:=[.E15]*PI()/180" office:value-type="float" office:value="0" calcext:value-type="float">
            <text:p>0</text:p>
          </table:table-cell>
          <table:table-cell table:formula="of:=[.F15]*PI()/180" office:value-type="float" office:value="0.235619449019234" calcext:value-type="float">
            <text:p>0,235619449019234</text:p>
          </table:table-cell>
          <table:table-cell table:formula="of:=[.G15]*PI()/180" office:value-type="float" office:value="0.322885911618951" calcext:value-type="float">
            <text:p>0,322885911618951</text:p>
          </table:table-cell>
          <table:table-cell table:formula="of:=[.H15]*PI()/180" office:value-type="float" office:value="0.418879020478639" calcext:value-type="float">
            <text:p>0,418879020478639</text:p>
          </table:table-cell>
          <table:table-cell table:formula="of:=[.I15]*PI()/180" office:value-type="float" office:value="0.506145483078356" calcext:value-type="float">
            <text:p>0,506145483078356</text:p>
          </table:table-cell>
          <table:table-cell table:formula="of:=[.J15]*PI()/180" office:value-type="float" office:value="0.575958653158129" calcext:value-type="float">
            <text:p>0,57595865315812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prime A=60</text:p>
          </table:table-cell>
          <table:table-cell office:value-type="string" calcext:value-type="string">
            <text:p>2i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formula="of:=[.C18]/2" office:value-type="float" office:value="5" calcext:value-type="float">
            <text:p>5</text:p>
          </table:table-cell>
          <table:table-cell table:formula="of:=[.D18]/2" office:value-type="float" office:value="10" calcext:value-type="float">
            <text:p>10</text:p>
          </table:table-cell>
          <table:table-cell table:formula="of:=[.E18]/2" office:value-type="float" office:value="15" calcext:value-type="float">
            <text:p>15</text:p>
          </table:table-cell>
          <table:table-cell table:formula="of:=[.F18]/2" office:value-type="float" office:value="20" calcext:value-type="float">
            <text:p>20</text:p>
          </table:table-cell>
          <table:table-cell table:formula="of:=[.G18]/2" office:value-type="float" office:value="25" calcext:value-type="float">
            <text:p>25</text:p>
          </table:table-cell>
          <table:table-cell table:formula="of:=[.H18]/2" office:value-type="float" office:value="30" calcext:value-type="float">
            <text:p>30</text:p>
          </table:table-cell>
          <table:table-cell table:formula="of:=[.I18]/2" office:value-type="float" office:value="35" calcext:value-type="float">
            <text:p>35</text:p>
          </table:table-cell>
          <table:table-cell table:formula="of:=[.J18]/2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 rad</text:p>
          </table:table-cell>
          <table:table-cell table:formula="of:=[.C18]*PI()/180" office:value-type="float" office:value="0.174532925199433" calcext:value-type="float">
            <text:p>0,174532925199433</text:p>
          </table:table-cell>
          <table:table-cell table:formula="of:=[.D18]*PI()/180" office:value-type="float" office:value="0.349065850398866" calcext:value-type="float">
            <text:p>0,349065850398866</text:p>
          </table:table-cell>
          <table:table-cell table:formula="of:=[.E18]*PI()/180" office:value-type="float" office:value="0.523598775598299" calcext:value-type="float">
            <text:p>0,523598775598299</text:p>
          </table:table-cell>
          <table:table-cell table:formula="of:=[.F18]*PI()/180" office:value-type="float" office:value="0.698131700797732" calcext:value-type="float">
            <text:p>0,698131700797732</text:p>
          </table:table-cell>
          <table:table-cell table:formula="of:=[.G18]*PI()/180" office:value-type="float" office:value="0.872664625997165" calcext:value-type="float">
            <text:p>0,872664625997165</text:p>
          </table:table-cell>
          <table:table-cell table:formula="of:=[.H18]*PI()/180" office:value-type="float" office:value="1.0471975511966" calcext:value-type="float">
            <text:p>1,0471975511966</text:p>
          </table:table-cell>
          <table:table-cell table:formula="of:=[.I18]*PI()/180" office:value-type="float" office:value="1.22173047639603" calcext:value-type="float">
            <text:p>1,22173047639603</text:p>
          </table:table-cell>
          <table:table-cell table:formula="of:=[.J18]*PI()/180" office:value-type="float" office:value="1.39626340159546" calcext:value-type="float">
            <text:p>1,396263401595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 en rad </text:p>
          </table:table-cell>
          <table:table-cell table:formula="of:=[.C21]*PI()/180" office:value-type="float" office:value="0" calcext:value-type="float">
            <text:p>0</text:p>
          </table:table-cell>
          <table:table-cell table:formula="of:=[.D21]*PI()/180" office:value-type="float" office:value="0" calcext:value-type="float">
            <text:p>0</text:p>
          </table:table-cell>
          <table:table-cell table:formula="of:=[.E21]*PI()/180" office:value-type="float" office:value="0" calcext:value-type="float">
            <text:p>0</text:p>
          </table:table-cell>
          <table:table-cell table:formula="of:=[.F21]*PI()/180" office:value-type="float" office:value="0" calcext:value-type="float">
            <text:p>0</text:p>
          </table:table-cell>
          <table:table-cell table:formula="of:=[.G21]*PI()/180" office:value-type="float" office:value="0" calcext:value-type="float">
            <text:p>0</text:p>
          </table:table-cell>
          <table:table-cell table:formula="of:=[.H21]*PI()/180" office:value-type="float" office:value="0" calcext:value-type="float">
            <text:p>0</text:p>
          </table:table-cell>
          <table:table-cell table:formula="of:=[.I21]*PI()/180" office:value-type="float" office:value="0" calcext:value-type="float">
            <text:p>0</text:p>
          </table:table-cell>
          <table:table-cell table:formula="of:=[.J21]*PI()/180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4:24:54.035000000</meta:creation-date>
    <dc:date>2020-10-15T18:19:42.280000000</dc:date>
    <meta:editing-duration>PT2H57M25S</meta:editing-duration>
    <meta:editing-cycles>5</meta:editing-cycles>
    <meta:generator>LibreOffice/6.3.0.4$Windows_X86_64 LibreOffice_project/057fc023c990d676a43019934386b85b21a9ee99</meta:generator>
    <meta:document-statistic meta:table-count="1" meta:cell-count="14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7cm" svg:height="8.989cm" xlink:href=".." xlink:type="simple" chart:class="chart:scatter" chart:row-mapping="4 5" chart:style-name="ch1">
        <chart:legend svg:x="0cm" svg:y="0cm" style:legend-expansion="custom" chartooo:width="15.997cm" chartooo:height="8.989cm" style:legend-expansion-aspect-ratio="1.77961953498721" chart:style-name="ch2"/>
        <chart:plot-area chart:style-name="ch3" table:cell-range-address="Feuille1.A12:Feuille1.B16 Feuille1.F13:Feuille1.J13 Feuille1.F15:Feuille1.J15" chart:data-source-has-labels="row" svg:x="0.319cm" svg:y="0.179cm" svg:width="15.359cm" svg:height="8.631cm">
          <chartooo:coordinate-region svg:x="0.951cm" svg:y="0.381cm" svg:width="14.536cm" svg:height="7.776cm"/>
          <chart:axis chart:dimension="x" chart:name="primary-x" chart:style-name="ch4" chartooo:axis-type="auto">
            <chart:categories table:cell-range-address="Feuille1.A12:Feuille1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F15:Feuille1.J15" chart:class="chart:scatter">
            <chart:domain table:cell-range-address="Feuille1.F13:Feuille1.J13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me A=90</text:p>
                <text:list>
                  <text:list-item>
                    <text:p>prisme A=90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A12:Feuille1.B16</svg:desc>
                </draw:g>
              </table:table-cell>
              <table:table-cell office:value-type="string">
                <text:p>2i i i rad D D en rad </text:p>
                <text:list>
                  <text:list-item>
                    <text:p>2i</text:p>
                  </text:list-item>
                  <text:list-item>
                    <text:p>i</text:p>
                  </text:list-item>
                  <text:list-item>
                    <text:p>i rad</text:p>
                  </text:list-item>
                  <text:list-item>
                    <text:p>D</text:p>
                  </text:list-item>
                  <text:list-item>
                    <text:p>D en rad 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euille1.F13:Feuille1.J1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13.5">
                <text:p>13.5</text:p>
                <draw:g>
                  <svg:desc>Feuille1.F15:Feuille1.J15</svg:desc>
                </draw:g>
              </table:table-cell>
              <table:table-cell office:value-type="float" office:value="18.5">
                <text:p>18.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