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Default" style:data-style-name="N113"/>
    <style:style style:name="ce3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1" table:default-cell-style-name="Default"/>
        <table:table-row table:style-name="ro1">
          <table:table-cell table:number-columns-repeated="33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/58,5</text:p>
          </table:table-cell>
          <table:table-cell office:value-type="string">
            <text:p>Ex1 (14.5)</text:p>
          </table:table-cell>
          <table:table-cell office:value-type="string">
            <text:p>Q1 (1.5)</text:p>
          </table:table-cell>
          <table:table-cell office:value-type="string">
            <text:p>Q2 (2)</text:p>
          </table:table-cell>
          <table:table-cell office:value-type="string">
            <text:p>Q3 (1.5)</text:p>
          </table:table-cell>
          <table:table-cell office:value-type="string">
            <text:p>Q4 (2.5)</text:p>
          </table:table-cell>
          <table:table-cell office:value-type="string">
            <text:p>Q5 (4)</text:p>
          </table:table-cell>
          <table:table-cell office:value-type="string">
            <text:p>Q6 (3)</text:p>
          </table:table-cell>
          <table:table-cell office:value-type="string">
            <text:p>Ex2 (13)</text:p>
          </table:table-cell>
          <table:table-cell office:value-type="string">
            <text:p>Q1 (4)</text:p>
          </table:table-cell>
          <table:table-cell office:value-type="string">
            <text:p>Q2 (7.5)</text:p>
          </table:table-cell>
          <table:table-cell office:value-type="string">
            <text:p>Q3 (1.5)</text:p>
          </table:table-cell>
          <table:table-cell office:value-type="string">
            <text:p>Ex3 (14.5)</text:p>
          </table:table-cell>
          <table:table-cell office:value-type="string">
            <text:p>Q1 (0.5)</text:p>
          </table:table-cell>
          <table:table-cell office:value-type="string">
            <text:p>Q2 (4)</text:p>
          </table:table-cell>
          <table:table-cell office:value-type="string">
            <text:p>Q3 (1)</text:p>
          </table:table-cell>
          <table:table-cell office:value-type="string">
            <text:p>Q4 (1.5)</text:p>
          </table:table-cell>
          <table:table-cell office:value-type="string">
            <text:p>Q5 (1.5)</text:p>
          </table:table-cell>
          <table:table-cell office:value-type="string">
            <text:p>Q6 (3)</text:p>
          </table:table-cell>
          <table:table-cell office:value-type="string">
            <text:p>Q7 (1)</text:p>
          </table:table-cell>
          <table:table-cell office:value-type="string">
            <text:p>Q8 (2)</text:p>
          </table:table-cell>
          <table:table-cell office:value-type="string">
            <text:p>Ex 4 (12.5)</text:p>
          </table:table-cell>
          <table:table-cell office:value-type="string">
            <text:p>Q1 (2)</text:p>
          </table:table-cell>
          <table:table-cell office:value-type="string">
            <text:p>Q2 (1.5)</text:p>
          </table:table-cell>
          <table:table-cell office:value-type="string">
            <text:p>Q3 (1.5)</text:p>
          </table:table-cell>
          <table:table-cell office:value-type="string">
            <text:p>Q4 (2.5)</text:p>
          </table:table-cell>
          <table:table-cell office:value-type="string">
            <text:p>Q5 (1)</text:p>
          </table:table-cell>
          <table:table-cell office:value-type="string">
            <text:p>Q6 (1.5)</text:p>
          </table:table-cell>
          <table:table-cell office:value-type="string">
            <text:p>Q7 (2.5)</text:p>
          </table:table-cell>
          <table:table-cell office:value-type="string">
            <text:p>Ex 5 (4)</text:p>
          </table:table-cell>
          <table:table-cell/>
        </table:table-row>
        <table:table-row table:style-name="ro1">
          <table:table-cell table:number-columns-repeated="33"/>
        </table:table-row>
        <table:table-row table:style-name="ro1">
          <table:table-cell/>
          <table:table-cell table:style-name="ce2" table:formula="of:=[.C4]/2.4" office:value-type="float" office:value="14.7916666666667">
            <text:p>14,8</text:p>
          </table:table-cell>
          <table:table-cell table:formula="of:=[.D4]+[.K4]+[.O4]+[.X4]+[.AF4]" office:value-type="float" office:value="35.5">
            <text:p>35,5</text:p>
          </table:table-cell>
          <table:table-cell table:formula="of:=SUM([.E4:.J4])" office:value-type="float" office:value="10.5">
            <text:p>1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 table:formula="of:=SUM([.L4:.N4])"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P4:.W4])"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formula="of:=SUM([.Y4:.AE4])"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5]/2.4" office:value-type="float" office:value="14.7916666666667">
            <text:p>14,8</text:p>
          </table:table-cell>
          <table:table-cell table:formula="of:=[.D5]+[.K5]+[.O5]+[.X5]+[.AF5]" office:value-type="float" office:value="35.5">
            <text:p>35,5</text:p>
          </table:table-cell>
          <table:table-cell table:formula="of:=SUM([.E5:.J5])"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number-columns-repeated="2" office:value-type="float" office:value="3">
            <text:p>3</text:p>
          </table:table-cell>
          <table:table-cell table:formula="of:=SUM([.L5:.N5])" office:value-type="float" office:value="5.5">
            <text:p>5,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P5:.W5])" office:value-type="float" office:value="11.5">
            <text:p>1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Y5:.AE5])"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6]/2.4" office:value-type="float" office:value="14.1666666666667">
            <text:p>14,2</text:p>
          </table:table-cell>
          <table:table-cell table:formula="of:=[.D6]+[.K6]+[.O6]+[.X6]+[.AF6]" office:value-type="float" office:value="34">
            <text:p>34</text:p>
          </table:table-cell>
          <table:table-cell table:formula="of:=SUM([.E6:.J6])" office:value-type="float" office:value="9.5">
            <text:p>9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6:.N6])" office:value-type="float" office:value="9">
            <text:p>9</text:p>
          </table:table-cell>
          <table:table-cell office:value-type="float" office:value="3.5">
            <text:p>3,5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table:formula="of:=SUM([.P6:.W6])" office:value-type="float" office:value="12.5">
            <text:p>12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SUM([.Y6:.AE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7]/2.4" office:value-type="float" office:value="13.125">
            <text:p>13,1</text:p>
          </table:table-cell>
          <table:table-cell table:formula="of:=[.D7]+[.K7]+[.O7]+[.X7]+[.AF7]" office:value-type="float" office:value="31.5">
            <text:p>31,5</text:p>
          </table:table-cell>
          <table:table-cell table:formula="of:=SUM([.E7:.J7])" office:value-type="float" office:value="9">
            <text:p>9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L7:.N7])" office:value-type="float" office:value="7.5">
            <text:p>7,5</text:p>
          </table:table-cell>
          <table:table-cell table:number-columns-repeated="2" office:value-type="float" office:value="3.5">
            <text:p>3,5</text:p>
          </table:table-cell>
          <table:table-cell office:value-type="float" office:value="0.5">
            <text:p>0,5</text:p>
          </table:table-cell>
          <table:table-cell table:formula="of:=SUM([.P7:.W7])" office:value-type="float" office:value="13.5">
            <text:p>13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Y7:.AE7])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8]/2.4" office:value-type="float" office:value="13.125">
            <text:p>13,1</text:p>
          </table:table-cell>
          <table:table-cell table:formula="of:=[.D8]+[.K8]+[.O8]+[.X8]+[.AF8]" office:value-type="float" office:value="31.5">
            <text:p>31,5</text:p>
          </table:table-cell>
          <table:table-cell table:formula="of:=SUM([.E8:.J8])" office:value-type="float" office:value="10.5">
            <text:p>10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L8:.N8])" office:value-type="float" office:value="8.5">
            <text:p>8,5</text:p>
          </table:table-cell>
          <table:table-cell office:value-type="float" office:value="3">
            <text:p>3</text:p>
          </table:table-cell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table:formula="of:=SUM([.P8:.W8])" office:value-type="float" office:value="8.5">
            <text:p>8,5</text:p>
          </table:table-cell>
          <table:table-cell office:value-type="float" office:value="0.5">
            <text:p>0,5</text:p>
          </table:table-cell>
          <table:table-cell table:number-columns-repeated="4"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Y8:.AE8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9]/2.4" office:value-type="float" office:value="13.125">
            <text:p>13,1</text:p>
          </table:table-cell>
          <table:table-cell table:formula="of:=[.D9]+[.K9]+[.O9]+[.X9]+[.AF9]" office:value-type="float" office:value="31.5">
            <text:p>31,5</text:p>
          </table:table-cell>
          <table:table-cell table:formula="of:=SUM([.E9:.J9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L9:.N9])" office:value-type="float" office:value="10.5">
            <text:p>10,5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SUM([.P9:.W9])"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3" office:value-type="float" office:value="0">
            <text:p>0</text:p>
          </table:table-cell>
          <table:table-cell table:formula="of:=SUM([.Y9:.AE9])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2" table:formula="of:=[.C10]/2.4" office:value-type="float" office:value="13.125">
            <text:p>13,1</text:p>
          </table:table-cell>
          <table:table-cell table:formula="of:=[.D10]+[.K10]+[.O10]+[.X10]+[.AF10]" office:value-type="float" office:value="31.5">
            <text:p>31,5</text:p>
          </table:table-cell>
          <table:table-cell table:formula="of:=SUM([.E10:.J10])" office:value-type="float" office:value="8.5">
            <text:p>8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formula="of:=SUM([.L10:.N10])" office:value-type="float" office:value="8">
            <text:p>8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0">
            <text:p>0</text:p>
          </table:table-cell>
          <table:table-cell table:formula="of:=SUM([.P10:.W10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formula="of:=SUM([.Y10:.AE10])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2" table:formula="of:=[.C11]/2.4" office:value-type="float" office:value="12.9166666666667">
            <text:p>12,9</text:p>
          </table:table-cell>
          <table:table-cell table:formula="of:=[.D11]+[.K11]+[.O11]+[.X11]+[.AF11]" office:value-type="float" office:value="31">
            <text:p>31</text:p>
          </table:table-cell>
          <table:table-cell table:formula="of:=SUM([.E11:.J11])"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table:formula="of:=SUM([.L11:.N11])" office:value-type="float" office:value="10.5">
            <text:p>10,5</text:p>
          </table:table-cell>
          <table:table-cell office:value-type="float" office:value="3.5">
            <text:p>3,5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table:formula="of:=SUM([.P11:.W11])" office:value-type="float" office:value="12.5">
            <text:p>12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SUM([.Y11:.AE11])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12]/2.4" office:value-type="float" office:value="12.7083333333333">
            <text:p>12,7</text:p>
          </table:table-cell>
          <table:table-cell table:formula="of:=[.D12]+[.K12]+[.O12]+[.X12]+[.AF12]" office:value-type="float" office:value="30.5">
            <text:p>30,5</text:p>
          </table:table-cell>
          <table:table-cell table:formula="of:=SUM([.E12:.J12])" office:value-type="float" office:value="12">
            <text:p>12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.5">
            <text:p>2,5</text:p>
          </table:table-cell>
          <table:table-cell office:value-type="float" office:value="2">
            <text:p>2</text:p>
          </table:table-cell>
          <table:table-cell table:formula="of:=SUM([.L12:.N12])" office:value-type="float" office:value="5">
            <text:p>5</text:p>
          </table:table-cell>
          <table:table-cell office:value-type="float" office:value="3.5">
            <text:p>3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12:.W12])"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table:formula="of:=SUM([.Y12:.AE12])"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13]/2.4" office:value-type="float" office:value="12.7083333333333">
            <text:p>12,7</text:p>
          </table:table-cell>
          <table:table-cell table:formula="of:=[.D13]+[.K13]+[.O13]+[.X13]+[.AF13]" office:value-type="float" office:value="30.5">
            <text:p>30,5</text:p>
          </table:table-cell>
          <table:table-cell table:formula="of:=SUM([.E13:.J13])" office:value-type="float" office:value="11.5">
            <text:p>11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formula="of:=SUM([.L13:.N13])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P13:.W13])" office:value-type="float" office:value="12.5">
            <text:p>12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formula="of:=SUM([.Y13:.AE13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14]/2.4" office:value-type="float" office:value="12.7083333333333">
            <text:p>12,7</text:p>
          </table:table-cell>
          <table:table-cell table:formula="of:=[.D14]+[.K14]+[.O14]+[.X14]+[.AF14]" office:value-type="float" office:value="30.5">
            <text:p>30,5</text:p>
          </table:table-cell>
          <table:table-cell table:formula="of:=SUM([.E14:.J14])" office:value-type="float" office:value="10.5">
            <text:p>10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formula="of:=SUM([.L14:.N14])" office:value-type="float" office:value="5.5">
            <text:p>5,5</text:p>
          </table:table-cell>
          <table:table-cell office:value-type="float" office:value="3.5">
            <text:p>3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P14:.W14])" office:value-type="float" office:value="11.5">
            <text:p>1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Y14:.AE14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2" table:formula="of:=[.C15]/2.4" office:value-type="float" office:value="12.2916666666667">
            <text:p>12,3</text:p>
          </table:table-cell>
          <table:table-cell table:formula="of:=[.D15]+[.K15]+[.O15]+[.X15]+[.AF15]" office:value-type="float" office:value="29.5">
            <text:p>29,5</text:p>
          </table:table-cell>
          <table:table-cell table:formula="of:=SUM([.E15:.J15])" office:value-type="float" office:value="9">
            <text:p>9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L15:.N15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P15:.W15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Y15:.AE1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2" table:formula="of:=[.C16]/2.4" office:value-type="float" office:value="12.2916666666667">
            <text:p>12,3</text:p>
          </table:table-cell>
          <table:table-cell table:formula="of:=[.D16]+[.K16]+[.O16]+[.X16]+[.AF16]" office:value-type="float" office:value="29.5">
            <text:p>29,5</text:p>
          </table:table-cell>
          <table:table-cell table:formula="of:=SUM([.E16:.J16])" office:value-type="float" office:value="8.5">
            <text:p>8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formula="of:=SUM([.L16:.N16])"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P16:.W16])"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Y16:.AE16])" office:value-type="float" office:value="4">
            <text:p>4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17]/2.4" office:value-type="float" office:value="12.0833333333333">
            <text:p>12,1</text:p>
          </table:table-cell>
          <table:table-cell table:formula="of:=[.D17]+[.K17]+[.O17]+[.X17]+[.AF17]" office:value-type="float" office:value="29">
            <text:p>29</text:p>
          </table:table-cell>
          <table:table-cell table:formula="of:=SUM([.E17:.J17])" office:value-type="float" office:value="11.5">
            <text:p>11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.5">
            <text:p>1,5</text:p>
          </table:table-cell>
          <table:table-cell table:formula="of:=SUM([.L17:.N17])" office:value-type="float" office:value="5">
            <text:p>5</text:p>
          </table:table-cell>
          <table:table-cell office:value-type="float" office:value="1.5">
            <text:p>1,5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P17:.W17])"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SUM([.Y17:.AE17])"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18]/2.4" office:value-type="float" office:value="12.0833333333333">
            <text:p>12,1</text:p>
          </table:table-cell>
          <table:table-cell table:formula="of:=[.D18]+[.K18]+[.O18]+[.X18]+[.AF18]" office:value-type="float" office:value="29">
            <text:p>29</text:p>
          </table:table-cell>
          <table:table-cell table:formula="of:=SUM([.E18:.J18])" office:value-type="float" office:value="11">
            <text:p>1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L18:.N18])"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formula="of:=SUM([.P18:.W18])" office:value-type="float" office:value="7.5">
            <text:p>7,5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Y18:.AE18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2" table:formula="of:=[.C19]/2.4" office:value-type="float" office:value="12.0833333333333">
            <text:p>12,1</text:p>
          </table:table-cell>
          <table:table-cell table:formula="of:=[.D19]+[.K19]+[.O19]+[.X19]+[.AF19]" office:value-type="float" office:value="29">
            <text:p>29</text:p>
          </table:table-cell>
          <table:table-cell table:formula="of:=SUM([.E19:.J19])" office:value-type="float" office:value="7.5">
            <text:p>7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table:formula="of:=SUM([.L19:.N19])" office:value-type="float" office:value="3">
            <text:p>3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19:.W19])"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Y19:.AE19])"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20]/2.4" office:value-type="float" office:value="11.875">
            <text:p>11,9</text:p>
          </table:table-cell>
          <table:table-cell table:formula="of:=[.D20]+[.K20]+[.O20]+[.X20]+[.AF20]" office:value-type="float" office:value="28.5">
            <text:p>28,5</text:p>
          </table:table-cell>
          <table:table-cell table:formula="of:=SUM([.E20:.J20])" office:value-type="float" office:value="9">
            <text:p>9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table:formula="of:=SUM([.L20:.N20])"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P20:.W20])" office:value-type="float" office:value="9.5">
            <text:p>9,5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Y20:.AE20])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21]/2.4" office:value-type="float" office:value="11.875">
            <text:p>11,9</text:p>
          </table:table-cell>
          <table:table-cell table:formula="of:=[.D21]+[.K21]+[.O21]+[.X21]+[.AF21]" office:value-type="float" office:value="28.5">
            <text:p>28,5</text:p>
          </table:table-cell>
          <table:table-cell table:formula="of:=SUM([.E21:.J21])"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.5">
            <text:p>2,5</text:p>
          </table:table-cell>
          <table:table-cell table:formula="of:=SUM([.L21:.N21])" office:value-type="float" office:value="7.5">
            <text:p>7,5</text:p>
          </table:table-cell>
          <table:table-cell table:number-columns-repeated="2" office:value-type="float" office:value="3">
            <text:p>3</text:p>
          </table:table-cell>
          <table:table-cell office:value-type="float" office:value="1.5">
            <text:p>1,5</text:p>
          </table:table-cell>
          <table:table-cell table:formula="of:=SUM([.P21:.W21])"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Y21:.AE21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22]/2.4" office:value-type="float" office:value="11.6666666666667">
            <text:p>11,7</text:p>
          </table:table-cell>
          <table:table-cell table:formula="of:=[.D22]+[.K22]+[.O22]+[.X22]+[.AF22]" office:value-type="float" office:value="28">
            <text:p>28</text:p>
          </table:table-cell>
          <table:table-cell table:formula="of:=SUM([.E22:.J22])"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L22:.N22])" office:value-type="float" office:value="4.5">
            <text:p>4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formula="of:=SUM([.P22:.W22])" office:value-type="float" office:value="9.5">
            <text:p>9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formula="of:=SUM([.Y22:.AE22])"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23]/2.4" office:value-type="float" office:value="11.6666666666667">
            <text:p>11,7</text:p>
          </table:table-cell>
          <table:table-cell table:formula="of:=[.D23]+[.K23]+[.O23]+[.X23]+[.AF23]" office:value-type="float" office:value="28">
            <text:p>28</text:p>
          </table:table-cell>
          <table:table-cell table:formula="of:=SUM([.E23:.J23])" office:value-type="float" office:value="10">
            <text:p>1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formula="of:=SUM([.L23:.N23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SUM([.P23:.W23])" office:value-type="float" office:value="11.5">
            <text:p>11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Y23:.AE23])"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2" table:formula="of:=[.C24]/2.4" office:value-type="float" office:value="11.4583333333333">
            <text:p>11,5</text:p>
          </table:table-cell>
          <table:table-cell table:formula="of:=[.D24]+[.K24]+[.O24]+[.X24]+[.AF24]" office:value-type="float" office:value="27.5">
            <text:p>27,5</text:p>
          </table:table-cell>
          <table:table-cell table:formula="of:=SUM([.E24:.J24])" office:value-type="float" office:value="6">
            <text:p>6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24:.N24])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P24:.W24])" office:value-type="float" office:value="11.5">
            <text:p>11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Y24:.AE24])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table:style-name="ce2" table:formula="of:=[.C25]/2.4" office:value-type="float" office:value="11.4583333333333">
            <text:p>11,5</text:p>
          </table:table-cell>
          <table:table-cell table:formula="of:=[.D25]+[.K25]+[.O25]+[.X25]+[.AF25]" office:value-type="float" office:value="27.5">
            <text:p>27,5</text:p>
          </table:table-cell>
          <table:table-cell table:formula="of:=SUM([.E25:.J25])" office:value-type="float" office:value="14.5">
            <text:p>14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L25:.N25])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P25:.W25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formula="of:=SUM([.Y25:.AE25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4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26]/2.4" office:value-type="float" office:value="11.25">
            <text:p>11,3</text:p>
          </table:table-cell>
          <table:table-cell table:formula="of:=[.D26]+[.K26]+[.O26]+[.X26]+[.AF26]" office:value-type="float" office:value="27">
            <text:p>27</text:p>
          </table:table-cell>
          <table:table-cell table:formula="of:=SUM([.E26:.J26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SUM([.L26:.N26]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P26:.W26])"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,5</text:p>
          </table:table-cell>
          <table:table-cell table:formula="of:=SUM([.Y26:.AE26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27]/2.4" office:value-type="float" office:value="11.0416666666667">
            <text:p>11,0</text:p>
          </table:table-cell>
          <table:table-cell table:formula="of:=[.D27]+[.K27]+[.O27]+[.X27]+[.AF27]" office:value-type="float" office:value="26.5">
            <text:p>26,5</text:p>
          </table:table-cell>
          <table:table-cell table:formula="of:=SUM([.E27:.J27])" office:value-type="float" office:value="9">
            <text:p>9</text:p>
          </table:table-cell>
          <table:table-cell table:number-columns-repeated="3"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L27:.N27])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P27:.W27])"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Y27:.AE27])"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,5</text:p>
          </table:table-cell>
          <table:table-cell/>
        </table:table-row>
        <table:table-row table:style-name="ro1">
          <table:table-cell/>
          <table:table-cell table:style-name="ce2" table:formula="of:=[.C28]/2.4" office:value-type="float" office:value="11.0416666666667">
            <text:p>11,0</text:p>
          </table:table-cell>
          <table:table-cell table:formula="of:=[.D28]+[.K28]+[.O28]+[.X28]+[.AF28]" office:value-type="float" office:value="26.5">
            <text:p>26,5</text:p>
          </table:table-cell>
          <table:table-cell table:formula="of:=SUM([.E28:.J28])" office:value-type="float" office:value="6.5">
            <text:p>6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">
            <text:p>2</text:p>
          </table:table-cell>
          <table:table-cell table:formula="of:=SUM([.L28:.N28])"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table:formula="of:=SUM([.P28:.W28])"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Y28:.AE28])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29]/2.4" office:value-type="float" office:value="10.8333333333333">
            <text:p>10,8</text:p>
          </table:table-cell>
          <table:table-cell table:formula="of:=[.D29]+[.K29]+[.O29]+[.X29]+[.AF29]" office:value-type="float" office:value="26">
            <text:p>26</text:p>
          </table:table-cell>
          <table:table-cell table:formula="of:=SUM([.E29:.J29])" office:value-type="float" office:value="12.5">
            <text:p>12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L29:.N29])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P29:.W29])" office:value-type="float" office:value="9">
            <text:p>9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Y29:.AE29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30]/2.4" office:value-type="float" office:value="10.8333333333333">
            <text:p>10,8</text:p>
          </table:table-cell>
          <table:table-cell table:formula="of:=[.D30]+[.K30]+[.O30]+[.X30]+[.AF30]" office:value-type="float" office:value="26">
            <text:p>26</text:p>
          </table:table-cell>
          <table:table-cell table:formula="of:=SUM([.E30:.J30])" office:value-type="float" office:value="11.5">
            <text:p>11,5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SUM([.L30:.N30])"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P30:.W30])"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Y30:.AE30])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31]/2.4" office:value-type="float" office:value="10.625">
            <text:p>10,6</text:p>
          </table:table-cell>
          <table:table-cell table:formula="of:=[.D31]+[.K31]+[.O31]+[.X31]+[.AF31]" office:value-type="float" office:value="25.5">
            <text:p>25,5</text:p>
          </table:table-cell>
          <table:table-cell table:formula="of:=SUM([.E31:.J31])" office:value-type="float" office:value="11">
            <text:p>1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3" office:value-type="float" office:value="2">
            <text:p>2</text:p>
          </table:table-cell>
          <table:table-cell table:formula="of:=SUM([.L31:.N31])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SUM([.P31:.W31])"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Y31:.AE31])"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32]/2.4" office:value-type="float" office:value="10.4166666666667">
            <text:p>10,4</text:p>
          </table:table-cell>
          <table:table-cell table:formula="of:=[.D32]+[.K32]+[.O32]+[.X32]+[.AF32]" office:value-type="float" office:value="25">
            <text:p>25</text:p>
          </table:table-cell>
          <table:table-cell table:formula="of:=SUM([.E32:.J32])" office:value-type="float" office:value="9">
            <text:p>9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32:.N32])"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32:.W32])" office:value-type="float" office:value="8.5">
            <text:p>8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Y32:.AE32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table:style-name="ce2" table:formula="of:=[.C33]/2.4" office:value-type="float" office:value="10.4166666666667">
            <text:p>10,4</text:p>
          </table:table-cell>
          <table:table-cell table:formula="of:=[.D33]+[.K33]+[.O33]+[.X33]+[.AF33]" office:value-type="float" office:value="25">
            <text:p>25</text:p>
          </table:table-cell>
          <table:table-cell table:formula="of:=SUM([.E33:.J33])" office:value-type="float" office:value="9">
            <text:p>9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L33:.N33])" office:value-type="float" office:value="4">
            <text:p>4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33:.W33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formula="of:=SUM([.Y33:.AE33])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34]/2.4" office:value-type="float" office:value="9.79166666666667">
            <text:p>9,8</text:p>
          </table:table-cell>
          <table:table-cell table:formula="of:=[.D34]+[.K34]+[.O34]+[.X34]+[.AF34]" office:value-type="float" office:value="23.5">
            <text:p>23,5</text:p>
          </table:table-cell>
          <table:table-cell table:formula="of:=SUM([.E34:.J34])" office:value-type="float" office:value="5.5">
            <text:p>5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f:=SUM([.L34:.N34])" office:value-type="float" office:value="6.5">
            <text:p>6,5</text:p>
          </table:table-cell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P34:.W34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formula="of:=SUM([.Y34:.AE34])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35]/2.4" office:value-type="float" office:value="9.79166666666667">
            <text:p>9,8</text:p>
          </table:table-cell>
          <table:table-cell table:formula="of:=[.D35]+[.K35]+[.O35]+[.X35]+[.AF35]" office:value-type="float" office:value="23.5">
            <text:p>23,5</text:p>
          </table:table-cell>
          <table:table-cell table:formula="of:=SUM([.E35:.J35])" office:value-type="float" office:value="10">
            <text:p>1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L35:.N35])" office:value-type="float" office:value="3">
            <text:p>3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35:.W35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Y35:.AE35])"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36]/2.4" office:value-type="float" office:value="9.58333333333333">
            <text:p>9,6</text:p>
          </table:table-cell>
          <table:table-cell table:formula="of:=[.D36]+[.K36]+[.O36]+[.X36]+[.AF36]" office:value-type="float" office:value="23">
            <text:p>23</text:p>
          </table:table-cell>
          <table:table-cell table:formula="of:=SUM([.E36:.J3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L36:.N36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P36:.W36])" office:value-type="float" office:value="10.5">
            <text:p>10,5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formula="of:=SUM([.Y36:.AE36])"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37]/2.4" office:value-type="float" office:value="9.58333333333333">
            <text:p>9,6</text:p>
          </table:table-cell>
          <table:table-cell table:formula="of:=[.D37]+[.K37]+[.O37]+[.X37]+[.AF37]" office:value-type="float" office:value="23">
            <text:p>23</text:p>
          </table:table-cell>
          <table:table-cell table:formula="of:=SUM([.E37:.J37])" office:value-type="float" office:value="9.5">
            <text:p>9,5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formula="of:=SUM([.L37:.N37])" office:value-type="float" office:value="5.5">
            <text:p>5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table:formula="of:=SUM([.P37:.W37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Y37:.AE37])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38]/2.4" office:value-type="float" office:value="9.16666666666667">
            <text:p>9,2</text:p>
          </table:table-cell>
          <table:table-cell table:formula="of:=[.D38]+[.K38]+[.O38]+[.X38]+[.AF38]" office:value-type="float" office:value="22">
            <text:p>22</text:p>
          </table:table-cell>
          <table:table-cell table:formula="of:=SUM([.E38:.J38])"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formula="of:=SUM([.L38:.N38])" office:value-type="float" office:value="8.5">
            <text:p>8,5</text:p>
          </table:table-cell>
          <table:table-cell office:value-type="float" office:value="3.5">
            <text:p>3,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P38:.W38])" office:value-type="float" office:value="11.5">
            <text:p>11,5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Y38:.AE38])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39]/2.4" office:value-type="float" office:value="8.75">
            <text:p>8,8</text:p>
          </table:table-cell>
          <table:table-cell table:formula="of:=[.D39]+[.K39]+[.O39]+[.X39]+[.AF39]" office:value-type="float" office:value="21">
            <text:p>21</text:p>
          </table:table-cell>
          <table:table-cell table:formula="of:=SUM([.E39:.J39])" office:value-type="float" office:value="7.5">
            <text:p>7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,5</text:p>
          </table:table-cell>
          <table:table-cell office:value-type="float" office:value="3.5">
            <text:p>3,5</text:p>
          </table:table-cell>
          <table:table-cell office:value-type="float" office:value="0">
            <text:p>0</text:p>
          </table:table-cell>
          <table:table-cell table:formula="of:=SUM([.L39:.N39])" office:value-type="float" office:value="2.5">
            <text:p>2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P39:.W39])"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formula="of:=SUM([.Y39:.AE39])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40]/2.4" office:value-type="float" office:value="8.125">
            <text:p>8,1</text:p>
          </table:table-cell>
          <table:table-cell table:formula="of:=[.D40]+[.K40]+[.O40]+[.X40]+[.AF40]" office:value-type="float" office:value="19.5">
            <text:p>19,5</text:p>
          </table:table-cell>
          <table:table-cell table:formula="of:=SUM([.E40:.J40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L40:.N40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P40:.W40])" office:value-type="float" office:value="9.5">
            <text:p>9,5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Y40:.AE40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41]/2.4" office:value-type="float" office:value="8.125">
            <text:p>8,1</text:p>
          </table:table-cell>
          <table:table-cell table:formula="of:=[.D41]+[.K41]+[.O41]+[.X41]+[.AF41]" office:value-type="float" office:value="19.5">
            <text:p>19,5</text:p>
          </table:table-cell>
          <table:table-cell table:formula="of:=SUM([.E41:.J41])"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L41:.N41])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SUM([.P41:.W41])" office:value-type="float" office:value="10">
            <text:p>10</text:p>
          </table:table-cell>
          <table:table-cell office:value-type="float" office:value="0.5">
            <text:p>0,5</text:p>
          </table:table-cell>
          <table:table-cell office:value-type="float" office:value="3">
            <text:p>3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Y41:.AE41])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42]/2.4" office:value-type="float" office:value="7.91666666666667">
            <text:p>7,9</text:p>
          </table:table-cell>
          <table:table-cell table:formula="of:=[.D42]+[.K42]+[.O42]+[.X42]+[.AF42]" office:value-type="float" office:value="19">
            <text:p>19</text:p>
          </table:table-cell>
          <table:table-cell table:formula="of:=SUM([.E42:.J42])" office:value-type="float" office:value="6">
            <text:p>6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L42:.N42])"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42:.W42])"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formula="of:=SUM([.Y42:.AE42]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43]/2.4" office:value-type="float" office:value="7.70833333333333">
            <text:p>7,7</text:p>
          </table:table-cell>
          <table:table-cell table:formula="of:=[.D43]+[.K43]+[.O43]+[.X43]+[.AF43]" office:value-type="float" office:value="18.5">
            <text:p>18,5</text:p>
          </table:table-cell>
          <table:table-cell table:formula="of:=SUM([.E43:.J43])" office:value-type="float" office:value="7">
            <text:p>7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43:.N43])" office:value-type="float" office:value="0.5">
            <text:p>0,5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table:formula="of:=SUM([.P43:.W43])"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3.5">
            <text:p>3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.5">
            <text:p>0,5</text:p>
          </table:table-cell>
          <table:table-cell table:formula="of:=SUM([.Y43:.AE43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44]/2.4" office:value-type="float" office:value="7.70833333333333">
            <text:p>7,7</text:p>
          </table:table-cell>
          <table:table-cell table:formula="of:=[.D44]+[.K44]+[.O44]+[.X44]+[.AF44]" office:value-type="float" office:value="18.5">
            <text:p>18,5</text:p>
          </table:table-cell>
          <table:table-cell table:formula="of:=SUM([.E44:.J44])" office:value-type="float" office:value="6">
            <text:p>6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,5</text:p>
          </table:table-cell>
          <table:table-cell table:formula="of:=SUM([.L44:.N44])" office:value-type="float" office:value="3">
            <text:p>3</text:p>
          </table:table-cell>
          <table:table-cell table:number-columns-repeated="2"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P44:.W44])" office:value-type="float" office:value="6.5">
            <text:p>6,5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Y44:.AE44]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45]/2.4" office:value-type="float" office:value="7.29166666666667">
            <text:p>7,3</text:p>
          </table:table-cell>
          <table:table-cell table:formula="of:=[.D45]+[.K45]+[.O45]+[.X45]+[.AF45]" office:value-type="float" office:value="17.5">
            <text:p>17,5</text:p>
          </table:table-cell>
          <table:table-cell table:formula="of:=SUM([.E45:.J45])" office:value-type="float" office:value="8">
            <text:p>8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formula="of:=SUM([.L45:.N45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P45:.W45])" office:value-type="float" office:value="7.5">
            <text:p>7,5</text:p>
          </table:table-cell>
          <table:table-cell office:value-type="float" office:value="0.5">
            <text:p>0,5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">
            <text:p>0</text:p>
          </table:table-cell>
          <table:table-cell table:formula="of:=SUM([.Y45:.AE45])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style-name="ce2" table:formula="of:=[.C46]/2.4" office:value-type="float" office:value="7.29166666666667">
            <text:p>7,3</text:p>
          </table:table-cell>
          <table:table-cell table:formula="of:=[.D46]+[.K46]+[.O46]+[.X46]+[.AF46]" office:value-type="float" office:value="17.5">
            <text:p>17,5</text:p>
          </table:table-cell>
          <table:table-cell table:formula="of:=SUM([.E46:.J46])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L46:.N46])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P46:.W46])" office:value-type="float" office:value="6.5">
            <text:p>6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table:formula="of:=SUM([.Y46:.AE46])"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47]/2.4" office:value-type="float" office:value="7.29166666666667">
            <text:p>7,3</text:p>
          </table:table-cell>
          <table:table-cell table:formula="of:=[.D47]+[.K47]+[.O47]+[.X47]+[.AF47]" office:value-type="float" office:value="17.5">
            <text:p>17,5</text:p>
          </table:table-cell>
          <table:table-cell table:formula="of:=SUM([.E47:.J47])"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L47:.N47])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P47:.W47])"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table:number-columns-repeated="2" office:value-type="float" office:value="0.5">
            <text:p>0,5</text:p>
          </table:table-cell>
          <table:table-cell table:formula="of:=SUM([.Y47:.AE47])"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table:formula="of:=[.C48]/2.4" office:value-type="float" office:value="6.875">
            <text:p>6,9</text:p>
          </table:table-cell>
          <table:table-cell table:formula="of:=[.D48]+[.K48]+[.O48]+[.X48]+[.AF48]" office:value-type="float" office:value="16.5">
            <text:p>16,5</text:p>
          </table:table-cell>
          <table:table-cell table:formula="of:=SUM([.E48:.J48])" office:value-type="float" office:value="3.5">
            <text:p>3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formula="of:=SUM([.L48:.N48])" office:value-type="float" office:value="4">
            <text:p>4</text:p>
          </table:table-cell>
          <table:table-cell office:value-type="float" office:value="1.5">
            <text:p>1,5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formula="of:=SUM([.P48:.W48])" office:value-type="float" office:value="7.5">
            <text:p>7,5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formula="of:=SUM([.Y48:.AE48])"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6" office:value-type="float" office:value="0">
            <text:p>0</text:p>
          </table:table-cell>
          <table:table-cell/>
        </table:table-row>
        <table:table-row table:style-name="ro1">
          <table:table-cell table:number-columns-repeated="33"/>
        </table:table-row>
        <table:table-row table:style-name="ro1">
          <table:table-cell office:value-type="string">
            <text:p>Moyenne</text:p>
          </table:table-cell>
          <table:table-cell table:formula="of:=AVERAGE([.B4:.B48])" office:value-type="float" office:value="10.8796296296296">
            <text:p>10,88</text:p>
          </table:table-cell>
          <table:table-cell table:formula="of:=AVERAGE([.C4:.C48])" office:value-type="float" office:value="26.1111111111111">
            <text:p>26,1111111111</text:p>
          </table:table-cell>
          <table:table-cell table:formula="of:=AVERAGE([.D4:.D48])" office:value-type="float" office:value="8.57777777777778">
            <text:p>8,5777777778</text:p>
          </table:table-cell>
          <table:table-cell table:formula="of:=AVERAGE([.E4:.E48])" office:value-type="float" office:value="1.15555555555556">
            <text:p>1,1555555556</text:p>
          </table:table-cell>
          <table:table-cell table:formula="of:=AVERAGE([.F4:.F48])" office:value-type="float" office:value="1.15555555555556">
            <text:p>1,1555555556</text:p>
          </table:table-cell>
          <table:table-cell table:formula="of:=AVERAGE([.G4:.G48])" office:value-type="float" office:value="0.655555555555556">
            <text:p>0,6555555556</text:p>
          </table:table-cell>
          <table:table-cell table:formula="of:=AVERAGE([.H4:.H48])" office:value-type="float" office:value="1.83333333333333">
            <text:p>1,8333333333</text:p>
          </table:table-cell>
          <table:table-cell table:formula="of:=AVERAGE([.I4:.I48])" office:value-type="float" office:value="2.63333333333333">
            <text:p>2,6333333333</text:p>
          </table:table-cell>
          <table:table-cell table:formula="of:=AVERAGE([.J4:.J48])" office:value-type="float" office:value="1.14444444444444">
            <text:p>1,1444444444</text:p>
          </table:table-cell>
          <table:table-cell table:formula="of:=AVERAGE([.K4:.K48])" office:value-type="float" office:value="4.33333333333333">
            <text:p>4,3333333333</text:p>
          </table:table-cell>
          <table:table-cell table:formula="of:=AVERAGE([.L4:.L48])" office:value-type="float" office:value="1.95555555555556">
            <text:p>1,9555555556</text:p>
          </table:table-cell>
          <table:table-cell table:formula="of:=AVERAGE([.M4:.M48])" office:value-type="float" office:value="2.12222222222222">
            <text:p>2,1222222222</text:p>
          </table:table-cell>
          <table:table-cell table:formula="of:=AVERAGE([.N4:.N48])" office:value-type="float" office:value="0.255555555555556">
            <text:p>0,2555555556</text:p>
          </table:table-cell>
          <table:table-cell table:formula="of:=AVERAGE([.O4:.O48])" office:value-type="float" office:value="9.68888888888889">
            <text:p>9,6888888889</text:p>
          </table:table-cell>
          <table:table-cell table:formula="of:=AVERAGE([.P4:.P48])" office:value-type="float" office:value="0.5">
            <text:p>0,5</text:p>
          </table:table-cell>
          <table:table-cell table:formula="of:=AVERAGE([.Q4:.Q48])" office:value-type="float" office:value="3.05555555555556">
            <text:p>3,0555555556</text:p>
          </table:table-cell>
          <table:table-cell table:formula="of:=AVERAGE([.R4:.R48])" office:value-type="float" office:value="0.911111111111111">
            <text:p>0,9111111111</text:p>
          </table:table-cell>
          <table:table-cell table:formula="of:=AVERAGE([.S4:.S48])" office:value-type="float" office:value="0.8">
            <text:p>0,8</text:p>
          </table:table-cell>
          <table:table-cell table:formula="of:=AVERAGE([.T4:.T48])" office:value-type="float" office:value="1.3">
            <text:p>1,3</text:p>
          </table:table-cell>
          <table:table-cell table:formula="of:=AVERAGE([.U4:.U48])" office:value-type="float" office:value="1.97777777777778">
            <text:p>1,9777777778</text:p>
          </table:table-cell>
          <table:table-cell table:formula="of:=AVERAGE([.V4:.V48])" office:value-type="float" office:value="0.4">
            <text:p>0,4</text:p>
          </table:table-cell>
          <table:table-cell table:formula="of:=AVERAGE([.W4:.W48])" office:value-type="float" office:value="0.744444444444444">
            <text:p>0,7444444444</text:p>
          </table:table-cell>
          <table:table-cell table:formula="of:=AVERAGE([.X4:.X48])" office:value-type="float" office:value="2.05555555555556">
            <text:p>2,0555555556</text:p>
          </table:table-cell>
          <table:table-cell table:formula="of:=AVERAGE([.Y4:.Y48])" office:value-type="float" office:value="0.288888888888889">
            <text:p>0,2888888889</text:p>
          </table:table-cell>
          <table:table-cell table:formula="of:=AVERAGE([.Z4:.Z48])" office:value-type="float" office:value="1.11111111111111">
            <text:p>1,1111111111</text:p>
          </table:table-cell>
          <table:table-cell table:formula="of:=AVERAGE([.AA4:.AA48])" office:value-type="float" office:value="0.122222222222222">
            <text:p>0,1222222222</text:p>
          </table:table-cell>
          <table:table-cell table:formula="of:=AVERAGE([.AB4:.AB48])" office:value-type="float" office:value="0.411111111111111">
            <text:p>0,4111111111</text:p>
          </table:table-cell>
          <table:table-cell table:formula="of:=AVERAGE([.AC4:.AC48])" office:value-type="float" office:value="0.0333333333333333">
            <text:p>0,0333333333</text:p>
          </table:table-cell>
          <table:table-cell table:formula="of:=AVERAGE([.AD4:.AD48])" office:value-type="float" office:value="0.0222222222222222">
            <text:p>0,0222222222</text:p>
          </table:table-cell>
          <table:table-cell table:formula="of:=AVERAGE([.AE4:.AE48])" office:value-type="float" office:value="0.0666666666666667">
            <text:p>0,0666666667</text:p>
          </table:table-cell>
          <table:table-cell table:formula="of:=AVERAGE([.AF4:.AF48])" office:value-type="float" office:value="1.45555555555556">
            <text:p>1,4555555556</text:p>
          </table:table-cell>
          <table:table-cell/>
        </table:table-row>
        <table:table-row table:style-name="ro1" table:number-rows-repeated="62">
          <table:table-cell table:number-columns-repeated="33"/>
        </table:table-row>
        <table:table-row table:style-name="ro2">
          <table:table-cell/>
          <table:table-cell table:style-name="ce3"/>
          <table:table-cell table:style-name="ce4"/>
          <table:table-cell table:number-columns-repeated="30"/>
        </table:table-row>
        <table:table-row table:style-name="ro3">
          <table:table-cell table:number-columns-repeated="33"/>
        </table:table-row>
        <table:table-row table:style-name="ro2" table:number-rows-repeated="33">
          <table:table-cell/>
          <table:table-cell table:style-name="ce3"/>
          <table:table-cell table:style-name="ce4"/>
          <table:table-cell table:number-columns-repeated="30"/>
        </table:table-row>
        <table:table-row table:style-name="ro2" table:number-rows-repeated="1048428">
          <table:table-cell table:number-columns-repeated="33"/>
        </table:table-row>
        <table:table-row table:style-name="ro2">
          <table:table-cell table:number-columns-repeated="33"/>
        </table:table-row>
      </table:table>
      <table:database-ranges>
        <table:database-range table:target-range-address="Feuille1.A4:Feuille1.AF4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113">
      <number:number number:decimal-places="1" number:min-integer-digits="0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/10/2025</text:date>, <text:time>09:0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15$Win32 OpenOffice.org_project/4115m2$Build-9813</meta:generator>
    <dc:date>2025-10-13T09:02:21.05</dc:date>
    <meta:editing-duration>PT22H3M20S</meta:editing-duration>
    <meta:editing-cycles>263</meta:editing-cycles>
    <dc:creator>Guillaume Lafon</dc:creator>
    <meta:document-statistic meta:table-count="1" meta:cell-count="1458" meta:object-count="0"/>
  </office:meta>
</office:document-meta>
</file>