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default-cell-style-name="Default"/>
        <table:table-row table:style-name="ro1">
          <table:table-cell table:number-columns-repeated="22"/>
        </table:table-row>
        <table:table-row table:style-name="ro2">
          <table:table-cell/>
          <table:table-cell table:style-name="ce1" office:value-type="string">
            <text:p>Q1</text:p>
          </table:table-cell>
          <table:table-cell table:style-name="ce1" office:value-type="string">
            <text:p>Q2</text:p>
          </table:table-cell>
          <table:table-cell table:style-name="ce1" office:value-type="string">
            <text:p>Q3</text:p>
          </table:table-cell>
          <table:table-cell table:style-name="ce1" office:value-type="string">
            <text:p>Q4</text:p>
          </table:table-cell>
          <table:table-cell table:style-name="ce1" office:value-type="string">
            <text:p>Q5</text:p>
          </table:table-cell>
          <table:table-cell table:style-name="ce1" office:value-type="string">
            <text:p>Q6</text:p>
          </table:table-cell>
          <table:table-cell table:style-name="ce1" office:value-type="string">
            <text:p>Q7</text:p>
          </table:table-cell>
          <table:table-cell table:style-name="ce1" office:value-type="string">
            <text:p>Q8</text:p>
          </table:table-cell>
          <table:table-cell table:style-name="ce1" office:value-type="string">
            <text:p>Q9</text:p>
          </table:table-cell>
          <table:table-cell table:style-name="ce1" office:value-type="string">
            <text:p>Q10</text:p>
          </table:table-cell>
          <table:table-cell table:style-name="ce1" office:value-type="string">
            <text:p>Q11</text:p>
          </table:table-cell>
          <table:table-cell table:style-name="ce1" office:value-type="string">
            <text:p>Q12</text:p>
          </table:table-cell>
          <table:table-cell table:style-name="ce1" office:value-type="string">
            <text:p>Q13</text:p>
          </table:table-cell>
          <table:table-cell table:style-name="ce1" office:value-type="string">
            <text:p>Q14</text:p>
          </table:table-cell>
          <table:table-cell table:style-name="ce1" office:value-type="string">
            <text:p>Q15</text:p>
          </table:table-cell>
          <table:table-cell table:style-name="ce1" office:value-type="string">
            <text:p>Q16</text:p>
          </table:table-cell>
          <table:table-cell table:style-name="ce1" office:value-type="string">
            <text:p>Q17</text:p>
          </table:table-cell>
          <table:table-cell table:style-name="ce1" office:value-type="string">
            <text:p>Q18</text:p>
          </table:table-cell>
          <table:table-cell table:style-name="ce1" office:value-type="string">
            <text:p>Q19</text:p>
          </table:table-cell>
          <table:table-cell table:style-name="ce1" office:value-type="string">
            <text:p>Q20</text:p>
          </table:table-cell>
          <table:table-cell table:style-name="ce1" office:value-type="string">
            <text:p>Total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1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4:.U4])" office:value-type="float" office:value="16.5">
            <text:p>16.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5:.U5])" office:value-type="float" office:value="15.5">
            <text:p>15.5</text:p>
          </table:table-cell>
        </table:table-row>
        <table:table-row table:style-name="ro1">
          <table:table-cell/>
          <table:table-cell table:number-columns-repeated="5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6:.U6])" office:value-type="float" office:value="13.5">
            <text:p>13.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7:.U7])" office:value-type="float" office:value="11.5">
            <text:p>11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8:.U8])"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B9:.U9])"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formula="of:=SUM([.B10:.U10])" office:value-type="float" office:value="11">
            <text:p>11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1:.U11])" office:value-type="float" office:value="11">
            <text:p>11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12:.U12])" office:value-type="float" office:value="10.5">
            <text:p>10.5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13:.U13])" office:value-type="float" office:value="10.5">
            <text:p>10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formula="of:=SUM([.B14:.U14])"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5:.U15])" office:value-type="float" office:value="9.5">
            <text:p>9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B16:.U16])" office:value-type="float" office:value="9.5">
            <text:p>9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7:.U17])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8:.U18])" office:value-type="float" office:value="9">
            <text:p>9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19:.U19])" office:value-type="float" office:value="8.5">
            <text:p>8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20:.U20])" office:value-type="float" office:value="8.5">
            <text:p>8.5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B21:.U21])" office:value-type="float" office:value="8">
            <text:p>8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2:.U22])" office:value-type="float" office:value="8">
            <text:p>8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23:.U23])" office:value-type="float" office:value="8">
            <text:p>8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24:.U24])" office:value-type="float" office:value="7.5">
            <text:p>7.5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25:.U25])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formula="of:=SUM([.B26:.U26])" office:value-type="float" office:value="7">
            <text:p>7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B27:.U27])" office:value-type="float" office:value="7">
            <text:p>7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28:.U28])" office:value-type="float" office:value="6.5">
            <text:p>6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29:.U29])" office:value-type="float" office:value="6.5">
            <text:p>6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30:.U30])" office:value-type="float" office:value="6.5">
            <text:p>6.5</text:p>
          </table:table-cell>
        </table:table-row>
        <table:table-row table:style-name="ro1"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31:.U31])" office:value-type="float" office:value="6.5">
            <text:p>6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2:.U32])" office:value-type="float" office:value="6.5">
            <text:p>6.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33:.U33])" office:value-type="float" office:value="6">
            <text:p>6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B34:.U34])"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35:.U35])" office:value-type="float" office:value="5.5">
            <text:p>5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36:.U36])" office:value-type="float" office:value="5.5">
            <text:p>5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37:.U37])" office:value-type="float" office:value="5.5">
            <text:p>5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38:.U38])" office:value-type="float" office:value="5.5">
            <text:p>5.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39:.U39])" office:value-type="float" office:value="5.5">
            <text:p>5.5</text:p>
          </table:table-cell>
        </table:table-row>
        <table:table-row table:style-name="ro1">
          <table:table-cell/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40:.U40])" office:value-type="float" office:value="5">
            <text:p>5</text:p>
          </table:table-cell>
        </table:table-row>
        <table:table-row table:style-name="ro1">
          <table:table-cell/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41:.U41])" office:value-type="float" office:value="4.5">
            <text:p>4.5</text:p>
          </table:table-cell>
        </table:table-row>
        <table:table-row table:style-name="ro1">
          <table:table-cell/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42:.U42])" office:value-type="float" office:value="4.5">
            <text:p>4.5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43:.U43])" office:value-type="float" office:value="4">
            <text:p>4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44:.U44])" office:value-type="float" office:value="4">
            <text:p>4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B45:.U45])" office:value-type="float" office:value="3.5">
            <text:p>3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46:.U46])" office:value-type="float" office:value="3.5">
            <text:p>3.5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SUM([.B47:.U47])" office:value-type="float" office:value="2.5">
            <text:p>2.5</text:p>
          </table:table-cell>
        </table:table-row>
        <table:table-row table:style-name="ro1"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B48:.U48])" office:value-type="float" office:value="2.5">
            <text:p>2.5</text:p>
          </table:table-cell>
        </table:table-row>
        <table:table-row table:style-name="ro1">
          <table:table-cell/>
          <table:table-cell table:number-columns-repeated="5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B49:.U49])" office:value-type="float" office:value="2">
            <text:p>2</text:p>
          </table:table-cell>
        </table:table-row>
        <table:table-row table:style-name="ro1">
          <table:table-cell/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table:formula="of:=SUM([.B50:.U50])" office:value-type="float" office:value="1.5">
            <text:p>1.5</text:p>
          </table:table-cell>
        </table:table-row>
        <table:table-row table:style-name="ro1">
          <table:table-cell/>
          <table:table-cell table:number-columns-repeated="10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formula="of:=SUM([.B51:.U51])" office:value-type="float" office:value="1.5">
            <text:p>1.5</text:p>
          </table:table-cell>
        </table:table-row>
        <table:table-row table:style-name="ro1">
          <table:table-cell table:number-columns-repeated="22"/>
        </table:table-row>
        <table:table-row table:style-name="ro2">
          <table:table-cell office:value-type="string">
            <text:p>Moyenne</text:p>
          </table:table-cell>
          <table:table-cell table:formula="of:=AVERAGE([.B4:.B51])" office:value-type="float" office:value="0.145833333333333">
            <text:p>0.1458333333</text:p>
          </table:table-cell>
          <table:table-cell table:formula="of:=AVERAGE([.C4:.C51])" office:value-type="float" office:value="0.375">
            <text:p>0.375</text:p>
          </table:table-cell>
          <table:table-cell table:formula="of:=AVERAGE([.D4:.D51])" office:value-type="float" office:value="0.197916666666667">
            <text:p>0.1979166667</text:p>
          </table:table-cell>
          <table:table-cell table:formula="of:=AVERAGE([.E4:.E51])" office:value-type="float" office:value="0.604166666666667">
            <text:p>0.6041666667</text:p>
          </table:table-cell>
          <table:table-cell table:formula="of:=AVERAGE([.F4:.F51])" office:value-type="float" office:value="0.0520833333333333">
            <text:p>0.0520833333</text:p>
          </table:table-cell>
          <table:table-cell table:formula="of:=AVERAGE([.G4:.G51])" office:value-type="float" office:value="0.208333333333333">
            <text:p>0.2083333333</text:p>
          </table:table-cell>
          <table:table-cell table:formula="of:=AVERAGE([.H4:.H51])" office:value-type="float" office:value="0.40625">
            <text:p>0.40625</text:p>
          </table:table-cell>
          <table:table-cell table:formula="of:=AVERAGE([.I4:.I51])" office:value-type="float" office:value="0.427083333333333">
            <text:p>0.4270833333</text:p>
          </table:table-cell>
          <table:table-cell table:formula="of:=AVERAGE([.J4:.J51])" office:value-type="float" office:value="0.364583333333333">
            <text:p>0.3645833333</text:p>
          </table:table-cell>
          <table:table-cell table:formula="of:=AVERAGE([.K4:.K51])" office:value-type="float" office:value="0.427083333333333">
            <text:p>0.4270833333</text:p>
          </table:table-cell>
          <table:table-cell table:formula="of:=AVERAGE([.L4:.L51])" office:value-type="float" office:value="0.770833333333333">
            <text:p>0.7708333333</text:p>
          </table:table-cell>
          <table:table-cell table:formula="of:=AVERAGE([.M4:.M51])" office:value-type="float" office:value="0.03125">
            <text:p>0.03125</text:p>
          </table:table-cell>
          <table:table-cell table:formula="of:=AVERAGE([.N4:.N51])" office:value-type="float" office:value="0.5">
            <text:p>0.5</text:p>
          </table:table-cell>
          <table:table-cell table:formula="of:=AVERAGE([.O4:.O51])" office:value-type="float" office:value="0.364583333333333">
            <text:p>0.3645833333</text:p>
          </table:table-cell>
          <table:table-cell table:formula="of:=AVERAGE([.P4:.P51])" office:value-type="float" office:value="0.71875">
            <text:p>0.71875</text:p>
          </table:table-cell>
          <table:table-cell table:formula="of:=AVERAGE([.Q4:.Q51])" office:value-type="float" office:value="0.552083333333333">
            <text:p>0.5520833333</text:p>
          </table:table-cell>
          <table:table-cell table:formula="of:=AVERAGE([.R4:.R51])" office:value-type="float" office:value="0.229166666666667">
            <text:p>0.2291666667</text:p>
          </table:table-cell>
          <table:table-cell table:formula="of:=AVERAGE([.S4:.S51])" office:value-type="float" office:value="0.458333333333333">
            <text:p>0.4583333333</text:p>
          </table:table-cell>
          <table:table-cell table:formula="of:=AVERAGE([.T4:.T51])" office:value-type="float" office:value="0.40625">
            <text:p>0.40625</text:p>
          </table:table-cell>
          <table:table-cell table:formula="of:=AVERAGE([.U4:.U51])" office:value-type="float" office:value="0.0416666666666667">
            <text:p>0.0416666667</text:p>
          </table:table-cell>
          <table:table-cell table:formula="of:=AVERAGE([.V4:.V51])" office:value-type="float" office:value="7.28125">
            <text:p>7.28125</text:p>
          </table:table-cell>
        </table:table-row>
        <table:table-row table:style-name="ro1" table:number-rows-repeated="63">
          <table:table-cell table:number-columns-repeated="22"/>
        </table:table-row>
        <table:table-row table:style-name="ro3">
          <table:table-cell table:number-columns-repeated="22"/>
        </table:table-row>
      </table:table>
      <table:database-ranges>
        <table:database-range table:target-range-address="Feuille1.B4:Feuille1.V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gt;=0" style:apply-style-name="N110P0"/>
    </number:text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3/09/2024</text:date>, <text:time>21:1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4-09-03T21:14:48.88</dc:date>
    <meta:editing-duration>PT17H10M59S</meta:editing-duration>
    <meta:editing-cycles>247</meta:editing-cycles>
    <meta:document-statistic meta:table-count="1" meta:cell-count="1051" meta:object-count="0"/>
  </office:meta>
</office:document-meta>
</file>