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4" table:default-cell-style-name="Default"/>
        <table:table-column table:style-name="co3" table:number-columns-repeated="4" table:default-cell-style-name="Default"/>
        <table:table-row table:style-name="ro1">
          <table:table-cell table:number-columns-repeated="40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 /64</text:p>
          </table:table-cell>
          <table:table-cell office:value-type="string">
            <text:p>Ex1 (8)</text:p>
          </table:table-cell>
          <table:table-cell office:value-type="string">
            <text:p>Q1 (1)</text:p>
          </table:table-cell>
          <table:table-cell office:value-type="string">
            <text:p>Q2 (1)</text:p>
          </table:table-cell>
          <table:table-cell office:value-type="string">
            <text:p>Q3 (0.5)</text:p>
          </table:table-cell>
          <table:table-cell office:value-type="string">
            <text:p>Q4 (4)</text:p>
          </table:table-cell>
          <table:table-cell office:value-type="string">
            <text:p>Q5 (0.5)</text:p>
          </table:table-cell>
          <table:table-cell office:value-type="string">
            <text:p>Q6 (1)</text:p>
          </table:table-cell>
          <table:table-cell office:value-type="string">
            <text:p>Ex2 (16)</text:p>
          </table:table-cell>
          <table:table-cell office:value-type="string">
            <text:p>Q1 (1.5)</text:p>
          </table:table-cell>
          <table:table-cell office:value-type="string">
            <text:p>Q2 (1)</text:p>
          </table:table-cell>
          <table:table-cell office:value-type="string">
            <text:p>Q3 (1)</text:p>
          </table:table-cell>
          <table:table-cell office:value-type="string">
            <text:p>Q4 (1)</text:p>
          </table:table-cell>
          <table:table-cell office:value-type="string">
            <text:p>Q5 (1.5)</text:p>
          </table:table-cell>
          <table:table-cell office:value-type="string">
            <text:p>Q6 (4.5)</text:p>
          </table:table-cell>
          <table:table-cell office:value-type="string">
            <text:p>Q7 (4)</text:p>
          </table:table-cell>
          <table:table-cell office:value-type="string">
            <text:p>Q8 (2)</text:p>
          </table:table-cell>
          <table:table-cell office:value-type="string">
            <text:p>Ex3 (19)</text:p>
          </table:table-cell>
          <table:table-cell office:value-type="string">
            <text:p>Q1 (3.5)</text:p>
          </table:table-cell>
          <table:table-cell office:value-type="string">
            <text:p>Q2 (3.5)</text:p>
          </table:table-cell>
          <table:table-cell office:value-type="string">
            <text:p>Q3 (0.5)</text:p>
          </table:table-cell>
          <table:table-cell office:value-type="string">
            <text:p>Q4 (2)</text:p>
          </table:table-cell>
          <table:table-cell office:value-type="string">
            <text:p>Q5 (1)</text:p>
          </table:table-cell>
          <table:table-cell office:value-type="string">
            <text:p>Q6 (1.5)</text:p>
          </table:table-cell>
          <table:table-cell office:value-type="string">
            <text:p>Q7 (2)</text:p>
          </table:table-cell>
          <table:table-cell office:value-type="string">
            <text:p>Q8 (2.5)</text:p>
          </table:table-cell>
          <table:table-cell office:value-type="string">
            <text:p>Q9 (2)</text:p>
          </table:table-cell>
          <table:table-cell office:value-type="string">
            <text:p>Ex4 (21)</text:p>
          </table:table-cell>
          <table:table-cell office:value-type="string">
            <text:p>A1 (2)</text:p>
          </table:table-cell>
          <table:table-cell office:value-type="string">
            <text:p>A2 (1.5)</text:p>
          </table:table-cell>
          <table:table-cell office:value-type="string">
            <text:p>A3 (3)</text:p>
          </table:table-cell>
          <table:table-cell office:value-type="string">
            <text:p>A4 (1.5)</text:p>
          </table:table-cell>
          <table:table-cell office:value-type="string">
            <text:p>A5 (5.5)</text:p>
          </table:table-cell>
          <table:table-cell office:value-type="string">
            <text:p>A6 (1.5)</text:p>
          </table:table-cell>
          <table:table-cell office:value-type="string">
            <text:p>B1 (1.5)</text:p>
          </table:table-cell>
          <table:table-cell office:value-type="string">
            <text:p>B2 (1)</text:p>
          </table:table-cell>
          <table:table-cell office:value-type="string">
            <text:p>B3 (2)</text:p>
          </table:table-cell>
          <table:table-cell office:value-type="string">
            <text:p>B4 (1.5)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/>
          <table:table-cell table:formula="of:=[.C4]/2.25" office:value-type="float" office:value="16.2222222222222">
            <text:p>16,22</text:p>
          </table:table-cell>
          <table:table-cell table:formula="of:=[.D4]+[.K4]+[.T4]+[.AD4]" office:value-type="float" office:value="36.5">
            <text:p>36,5</text:p>
          </table:table-cell>
          <table:table-cell table:formula="of:=SUM([.E4:.J4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.5">
            <text:p>0,5</text:p>
          </table:table-cell>
          <table:table-cell table:formula="of:=SUM([.L4:.S4])" office:value-type="float" office:value="10">
            <text:p>1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4.5">
            <text:p>4,5</text:p>
          </table:table-cell>
          <table:table-cell table:number-columns-repeated="2" office:value-type="float" office:value="0">
            <text:p>0</text:p>
          </table:table-cell>
          <table:table-cell table:formula="of:=SUM([.U4:.AC4])" office:value-type="float" office:value="6.5">
            <text:p>6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AE4:.AN4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5]/2.25" office:value-type="float" office:value="15.3333333333333">
            <text:p>15,33</text:p>
          </table:table-cell>
          <table:table-cell table:formula="of:=[.D5]+[.K5]+[.T5]+[.AD5]" office:value-type="float" office:value="34.5">
            <text:p>34,5</text:p>
          </table:table-cell>
          <table:table-cell table:formula="of:=SUM([.E5:.J5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L5:.S5])" office:value-type="float" office:value="10.5">
            <text:p>1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U5:.AC5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AE5:.AN5])" office:value-type="float" office:value="9.5">
            <text:p>9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6]/2.25" office:value-type="float" office:value="13.5555555555556">
            <text:p>13,56</text:p>
          </table:table-cell>
          <table:table-cell table:formula="of:=[.D6]+[.K6]+[.T6]+[.AD6]" office:value-type="float" office:value="30.5">
            <text:p>30,5</text:p>
          </table:table-cell>
          <table:table-cell table:formula="of:=SUM([.E6:.J6])"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6:.S6])" office:value-type="float" office:value="10">
            <text:p>1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6:.AC6])"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E6:.AN6])" office:value-type="float" office:value="9.5">
            <text:p>9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table:number-columns-repeated="2"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7]/2.25" office:value-type="float" office:value="13.3333333333333">
            <text:p>13,33</text:p>
          </table:table-cell>
          <table:table-cell table:formula="of:=[.D7]+[.K7]+[.T7]+[.AD7]" office:value-type="float" office:value="30">
            <text:p>30</text:p>
          </table:table-cell>
          <table:table-cell table:formula="of:=SUM([.E7:.J7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7:.S7])"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7:.AC7])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AE7:.AN7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8]/2.25" office:value-type="float" office:value="12.4444444444444">
            <text:p>12,44</text:p>
          </table:table-cell>
          <table:table-cell table:formula="of:=[.D8]+[.K8]+[.T8]+[.AD8]" office:value-type="float" office:value="28">
            <text:p>28</text:p>
          </table:table-cell>
          <table:table-cell table:formula="of:=SUM([.E8:.J8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.5">
            <text:p>0,5</text:p>
          </table:table-cell>
          <table:table-cell table:formula="of:=SUM([.L8:.S8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U8:.AC8]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E8:.AN8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9]/2.25" office:value-type="float" office:value="12">
            <text:p>12,00</text:p>
          </table:table-cell>
          <table:table-cell table:formula="of:=[.D9]+[.K9]+[.T9]+[.AD9]" office:value-type="float" office:value="27">
            <text:p>27</text:p>
          </table:table-cell>
          <table:table-cell table:formula="of:=SUM([.E9:.J9])" office:value-type="float" office:value="6.5">
            <text:p>6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9:.S9])" office:value-type="float" office:value="9">
            <text:p>9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9:.AC9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AE9:.AN9])"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0]/2.25" office:value-type="float" office:value="11.7777777777778">
            <text:p>11,78</text:p>
          </table:table-cell>
          <table:table-cell table:formula="of:=[.D10]+[.K10]+[.T10]+[.AD10]" office:value-type="float" office:value="26.5">
            <text:p>26,5</text:p>
          </table:table-cell>
          <table:table-cell table:formula="of:=SUM([.E10:.J10])" office:value-type="float" office:value="6.5">
            <text:p>6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10:.S10])" office:value-type="float" office:value="8">
            <text:p>8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10:.AC10])"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10:.AN10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1]/2.25" office:value-type="float" office:value="11.7777777777778">
            <text:p>11,78</text:p>
          </table:table-cell>
          <table:table-cell table:formula="of:=[.D11]+[.K11]+[.T11]+[.AD11]" office:value-type="float" office:value="26.5">
            <text:p>26,5</text:p>
          </table:table-cell>
          <table:table-cell table:formula="of:=SUM([.E11:.J11])"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11:.S11])" office:value-type="float" office:value="6.5">
            <text:p>6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U11:.AC11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E11:.AN11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2]/2.25" office:value-type="float" office:value="11.5555555555556">
            <text:p>11,56</text:p>
          </table:table-cell>
          <table:table-cell table:formula="of:=[.D12]+[.K12]+[.T12]+[.AD12]" office:value-type="float" office:value="26">
            <text:p>26</text:p>
          </table:table-cell>
          <table:table-cell table:formula="of:=SUM([.E12:.J12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L12:.S12])" office:value-type="float" office:value="6.5">
            <text:p>6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U12:.AC12])"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12:.AN12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3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3]/2.25" office:value-type="float" office:value="11.3333333333333">
            <text:p>11,33</text:p>
          </table:table-cell>
          <table:table-cell table:formula="of:=[.D13]+[.K13]+[.T13]+[.AD13]" office:value-type="float" office:value="25.5">
            <text:p>25,5</text:p>
          </table:table-cell>
          <table:table-cell table:formula="of:=SUM([.E13:.J13])"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L13:.S13])" office:value-type="float" office:value="10">
            <text:p>1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13:.AC13])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AE13:.AN13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4]/2.25" office:value-type="float" office:value="11.1111111111111">
            <text:p>11,11</text:p>
          </table:table-cell>
          <table:table-cell table:formula="of:=[.D14]+[.K14]+[.T14]+[.AD14]" office:value-type="float" office:value="25">
            <text:p>25</text:p>
          </table:table-cell>
          <table:table-cell table:formula="of:=SUM([.E14:.J14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formula="of:=SUM([.L14:.S14])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U14:.AC14])" office:value-type="float" office:value="5.5">
            <text:p>5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formula="of:=SUM([.AE14:.AN14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5]/2.25" office:value-type="float" office:value="11.1111111111111">
            <text:p>11,11</text:p>
          </table:table-cell>
          <table:table-cell table:formula="of:=[.D15]+[.K15]+[.T15]+[.AD15]" office:value-type="float" office:value="25">
            <text:p>25</text:p>
          </table:table-cell>
          <table:table-cell table:formula="of:=SUM([.E15:.J15])" office:value-type="float" office:value="4.5">
            <text:p>4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L15:.S15])" office:value-type="float" office:value="8.5">
            <text:p>8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15:.AC15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formula="of:=SUM([.AE15:.AN15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16]/2.25" office:value-type="float" office:value="11.1111111111111">
            <text:p>11,11</text:p>
          </table:table-cell>
          <table:table-cell table:formula="of:=[.D16]+[.K16]+[.T16]+[.AD16]" office:value-type="float" office:value="25">
            <text:p>25</text:p>
          </table:table-cell>
          <table:table-cell table:formula="of:=SUM([.E16:.J16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.5">
            <text:p>0,5</text:p>
          </table:table-cell>
          <table:table-cell table:formula="of:=SUM([.L16:.S16])" office:value-type="float" office:value="8.5">
            <text:p>8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U16:.AC16])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formula="of:=SUM([.AE16:.AN16])"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7]/2.25" office:value-type="float" office:value="10.8888888888889">
            <text:p>10,89</text:p>
          </table:table-cell>
          <table:table-cell table:formula="of:=[.D17]+[.K17]+[.T17]+[.AD17]" office:value-type="float" office:value="24.5">
            <text:p>24,5</text:p>
          </table:table-cell>
          <table:table-cell table:formula="of:=SUM([.E17:.J17])"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17:.S17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U17:.AC17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8" office:value-type="float" office:value="0">
            <text:p>0</text:p>
          </table:table-cell>
          <table:table-cell table:formula="of:=SUM([.AE17:.AN17])" office:value-type="float" office:value="7.5">
            <text:p>7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8]/2.25" office:value-type="float" office:value="10.8888888888889">
            <text:p>10,89</text:p>
          </table:table-cell>
          <table:table-cell table:formula="of:=[.D18]+[.K18]+[.T18]+[.AD18]" office:value-type="float" office:value="24.5">
            <text:p>24,5</text:p>
          </table:table-cell>
          <table:table-cell table:formula="of:=SUM([.E18:.J18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18:.S18])" office:value-type="float" office:value="10">
            <text:p>1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18:.AC18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8" office:value-type="float" office:value="0">
            <text:p>0</text:p>
          </table:table-cell>
          <table:table-cell table:formula="of:=SUM([.AE18:.AN18])" office:value-type="float" office:value="6">
            <text:p>6</text:p>
          </table:table-cell>
          <table:table-cell table:number-columns-repeated="3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19]/2.25" office:value-type="float" office:value="10.8888888888889">
            <text:p>10,89</text:p>
          </table:table-cell>
          <table:table-cell table:formula="of:=[.D19]+[.K19]+[.T19]+[.AD19]" office:value-type="float" office:value="24.5">
            <text:p>24,5</text:p>
          </table:table-cell>
          <table:table-cell table:formula="of:=SUM([.E19:.J19])"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L19:.S19])" office:value-type="float" office:value="12">
            <text:p>12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U19:.AC19])"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AE19:.AN19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0]/2.25" office:value-type="float" office:value="10.6666666666667">
            <text:p>10,67</text:p>
          </table:table-cell>
          <table:table-cell table:formula="of:=[.D20]+[.K20]+[.T20]+[.AD20]" office:value-type="float" office:value="24">
            <text:p>24</text:p>
          </table:table-cell>
          <table:table-cell table:formula="of:=SUM([.E20:.J20])"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L20:.S20])" office:value-type="float" office:value="5.5">
            <text:p>5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20:.AC20])" office:value-type="float" office:value="7.5">
            <text:p>7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AE20:.AN20])" office:value-type="float" office:value="5.5">
            <text:p>5,5</text:p>
          </table:table-cell>
          <table:table-cell table:number-columns-repeated="3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1]/2.25" office:value-type="float" office:value="10.6666666666667">
            <text:p>10,67</text:p>
          </table:table-cell>
          <table:table-cell table:formula="of:=[.D21]+[.K21]+[.T21]+[.AD21]" office:value-type="float" office:value="24">
            <text:p>24</text:p>
          </table:table-cell>
          <table:table-cell table:formula="of:=SUM([.E21:.J21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L21:.S21])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21:.AC21])"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21:.AN21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22]/2.25" office:value-type="float" office:value="10.4444444444444">
            <text:p>10,44</text:p>
          </table:table-cell>
          <table:table-cell table:formula="of:=[.D22]+[.K22]+[.T22]+[.AD22]" office:value-type="float" office:value="23.5">
            <text:p>23,5</text:p>
          </table:table-cell>
          <table:table-cell table:formula="of:=SUM([.E22:.J22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22:.S22])" office:value-type="float" office:value="9">
            <text:p>9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U22:.AC22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22:.AN22])"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3]/2.25" office:value-type="float" office:value="10.4444444444444">
            <text:p>10,44</text:p>
          </table:table-cell>
          <table:table-cell table:formula="of:=[.D23]+[.K23]+[.T23]+[.AD23]" office:value-type="float" office:value="23.5">
            <text:p>23,5</text:p>
          </table:table-cell>
          <table:table-cell table:formula="of:=SUM([.E23:.J23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L23:.S23])" office:value-type="float" office:value="4.5">
            <text:p>4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U23:.AC23])" office:value-type="float" office:value="7.5">
            <text:p>7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AE23:.AN23])" office:value-type="float" office:value="8.5">
            <text:p>8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4]/2.25" office:value-type="float" office:value="10.2222222222222">
            <text:p>10,22</text:p>
          </table:table-cell>
          <table:table-cell table:formula="of:=[.D24]+[.K24]+[.T24]+[.AD24]" office:value-type="float" office:value="23">
            <text:p>23</text:p>
          </table:table-cell>
          <table:table-cell table:formula="of:=SUM([.E24:.J24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table:formula="of:=SUM([.L24:.S24])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24:.AC24])" office:value-type="float" office:value="4.5">
            <text:p>4,5</text:p>
          </table:table-cell>
          <table:table-cell office:value-type="float" office:value="3">
            <text:p>3</text:p>
          </table:table-cell>
          <table:table-cell table:number-columns-repeated="3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AE24:.AN24])"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5]/2.25" office:value-type="float" office:value="10.2222222222222">
            <text:p>10,22</text:p>
          </table:table-cell>
          <table:table-cell table:formula="of:=[.D25]+[.K25]+[.T25]+[.AD25]" office:value-type="float" office:value="23">
            <text:p>23</text:p>
          </table:table-cell>
          <table:table-cell table:formula="of:=SUM([.E25:.J2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25:.S25])" office:value-type="float" office:value="7">
            <text:p>7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U25:.AC25])"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25:.AN25])" office:value-type="float" office:value="6.5">
            <text:p>6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26]/2.25" office:value-type="float" office:value="10.2222222222222">
            <text:p>10,22</text:p>
          </table:table-cell>
          <table:table-cell table:formula="of:=[.D26]+[.K26]+[.T26]+[.AD26]" office:value-type="float" office:value="23">
            <text:p>23</text:p>
          </table:table-cell>
          <table:table-cell table:formula="of:=SUM([.E26:.J26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L26:.S26])" office:value-type="float" office:value="10">
            <text:p>1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26:.AC26])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26:.AN26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7]/2.25" office:value-type="float" office:value="10">
            <text:p>10,00</text:p>
          </table:table-cell>
          <table:table-cell table:formula="of:=[.D27]+[.K27]+[.T27]+[.AD27]" office:value-type="float" office:value="22.5">
            <text:p>22,5</text:p>
          </table:table-cell>
          <table:table-cell table:formula="of:=SUM([.E27:.J27])" office:value-type="float" office:value="7.5">
            <text:p>7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27:.S27])"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27:.AC27])"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27:.AN27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8]/2.25" office:value-type="float" office:value="10">
            <text:p>10,00</text:p>
          </table:table-cell>
          <table:table-cell table:formula="of:=[.D28]+[.K28]+[.T28]+[.AD28]" office:value-type="float" office:value="22.5">
            <text:p>22,5</text:p>
          </table:table-cell>
          <table:table-cell table:formula="of:=SUM([.E28:.J28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28:.S28])" office:value-type="float" office:value="5.5">
            <text:p>5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U28:.AC28])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formula="of:=SUM([.AE28:.AN28])" office:value-type="float" office:value="6.5">
            <text:p>6,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9]/2.25" office:value-type="float" office:value="9.77777777777778">
            <text:p>9,78</text:p>
          </table:table-cell>
          <table:table-cell table:formula="of:=[.D29]+[.K29]+[.T29]+[.AD29]" office:value-type="float" office:value="22">
            <text:p>22</text:p>
          </table:table-cell>
          <table:table-cell table:formula="of:=SUM([.E29:.J29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29:.S29])" office:value-type="float" office:value="7.5">
            <text:p>7,5</text:p>
          </table:table-cell>
          <table:table-cell office:value-type="float" office:value="1.5">
            <text:p>1,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29:.AC29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AE29:.AN29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0]/2.25" office:value-type="float" office:value="9.11111111111111">
            <text:p>9,11</text:p>
          </table:table-cell>
          <table:table-cell table:formula="of:=[.D30]+[.K30]+[.T30]+[.AD30]" office:value-type="float" office:value="20.5">
            <text:p>20,5</text:p>
          </table:table-cell>
          <table:table-cell table:formula="of:=SUM([.E30:.J30])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formula="of:=SUM([.L30:.S30])" office:value-type="float" office:value="5.5">
            <text:p>5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30:.AC30])"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E30:.AN30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1]/2.25" office:value-type="float" office:value="9.11111111111111">
            <text:p>9,11</text:p>
          </table:table-cell>
          <table:table-cell table:formula="of:=[.D31]+[.K31]+[.T31]+[.AD31]" office:value-type="float" office:value="20.5">
            <text:p>20,5</text:p>
          </table:table-cell>
          <table:table-cell table:formula="of:=SUM([.E31:.J31])" office:value-type="float" office:value="4.5">
            <text:p>4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L31:.S31])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31:.AC31])"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31:.AN31])" office:value-type="float" office:value="6.5">
            <text:p>6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2]/2.25" office:value-type="float" office:value="9.11111111111111">
            <text:p>9,11</text:p>
          </table:table-cell>
          <table:table-cell table:formula="of:=[.D32]+[.K32]+[.T32]+[.AD32]" office:value-type="float" office:value="20.5">
            <text:p>20,5</text:p>
          </table:table-cell>
          <table:table-cell table:formula="of:=SUM([.E32:.J32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32:.S32])" office:value-type="float" office:value="4">
            <text:p>4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U32:.AC32])" office:value-type="float" office:value="3.5">
            <text:p>3,5</text:p>
          </table:table-cell>
          <table:table-cell office:value-type="float" office:value="2">
            <text:p>2</text:p>
          </table:table-cell>
          <table:table-cell table:number-columns-repeated="3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AE32:.AN32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3]/2.25" office:value-type="float" office:value="8.88888888888889">
            <text:p>8,89</text:p>
          </table:table-cell>
          <table:table-cell table:formula="of:=[.D33]+[.K33]+[.T33]+[.AD33]" office:value-type="float" office:value="20">
            <text:p>20</text:p>
          </table:table-cell>
          <table:table-cell table:formula="of:=SUM([.E33:.J33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.5">
            <text:p>0,5</text:p>
          </table:table-cell>
          <table:table-cell table:formula="of:=SUM([.L33:.S33])" office:value-type="float" office:value="4.5">
            <text:p>4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U33:.AC33])" office:value-type="float" office:value="0.5">
            <text:p>0,5</text:p>
          </table:table-cell>
          <table:table-cell office:value-type="float" office:value="0.5">
            <text:p>0,5</text:p>
          </table:table-cell>
          <table:table-cell table:number-columns-repeated="8" office:value-type="float" office:value="0">
            <text:p>0</text:p>
          </table:table-cell>
          <table:table-cell table:formula="of:=SUM([.AE33:.AN33])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4]/2.25" office:value-type="float" office:value="8.44444444444444">
            <text:p>8,44</text:p>
          </table:table-cell>
          <table:table-cell table:formula="of:=[.D34]+[.K34]+[.T34]+[.AD34]" office:value-type="float" office:value="19">
            <text:p>19</text:p>
          </table:table-cell>
          <table:table-cell table:formula="of:=SUM([.E34:.J3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34:.S34])" office:value-type="float" office:value="6.5">
            <text:p>6,5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34:.AC3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AE34:.AN34])"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35]/2.25" office:value-type="float" office:value="8.44444444444444">
            <text:p>8,44</text:p>
          </table:table-cell>
          <table:table-cell table:formula="of:=[.D35]+[.K35]+[.T35]+[.AD35]" office:value-type="float" office:value="19">
            <text:p>19</text:p>
          </table:table-cell>
          <table:table-cell table:formula="of:=SUM([.E35:.J35])" office:value-type="float" office:value="5.5">
            <text:p>5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L35:.S35])" office:value-type="float" office:value="9.5">
            <text:p>9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U35:.AC35])" office:value-type="float" office:value="4">
            <text:p>4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AE35:.AN35])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1">
          <table:table-cell/>
          <table:table-cell table:formula="of:=[.C36]/2.25" office:value-type="float" office:value="8.44444444444444">
            <text:p>8,44</text:p>
          </table:table-cell>
          <table:table-cell table:formula="of:=[.D36]+[.K36]+[.T36]+[.AD36]" office:value-type="float" office:value="19">
            <text:p>19</text:p>
          </table:table-cell>
          <table:table-cell table:formula="of:=SUM([.E36:.J36])"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.5">
            <text:p>0,5</text:p>
          </table:table-cell>
          <table:table-cell table:formula="of:=SUM([.L36:.S36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U36:.AC36])"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36:.AN36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7]/2.25" office:value-type="float" office:value="8">
            <text:p>8,00</text:p>
          </table:table-cell>
          <table:table-cell table:formula="of:=[.D37]+[.K37]+[.T37]+[.AD37]" office:value-type="float" office:value="18">
            <text:p>18</text:p>
          </table:table-cell>
          <table:table-cell table:formula="of:=SUM([.E37:.J37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37:.S37])" office:value-type="float" office:value="3.5">
            <text:p>3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U37:.AC37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AE37:.AN37])" office:value-type="float" office:value="6.5">
            <text:p>6,5</text:p>
          </table:table-cell>
          <table:table-cell table:number-columns-repeated="3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8]/2.25" office:value-type="float" office:value="7.77777777777778">
            <text:p>7,78</text:p>
          </table:table-cell>
          <table:table-cell table:formula="of:=[.D38]+[.K38]+[.T38]+[.AD38]" office:value-type="float" office:value="17.5">
            <text:p>17,5</text:p>
          </table:table-cell>
          <table:table-cell table:formula="of:=SUM([.E38:.J38])" office:value-type="float" office:value="4.5">
            <text:p>4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L38:.S38])" office:value-type="float" office:value="5.5">
            <text:p>5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U38:.AC38])" office:value-type="float" office:value="4">
            <text:p>4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38:.AN38])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/>
          <table:table-cell table:formula="of:=[.C39]/2.25" office:value-type="float" office:value="7.55555555555556">
            <text:p>7,56</text:p>
          </table:table-cell>
          <table:table-cell table:formula="of:=[.D39]+[.K39]+[.T39]+[.AD39]" office:value-type="float" office:value="17">
            <text:p>17</text:p>
          </table:table-cell>
          <table:table-cell table:formula="of:=SUM([.E39:.J39])" office:value-type="float" office:value="6.5">
            <text:p>6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L39:.S39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table:formula="of:=SUM([.U39:.AC39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table:formula="of:=SUM([.AE39:.AN39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0]/2.25" office:value-type="float" office:value="7.55555555555556">
            <text:p>7,56</text:p>
          </table:table-cell>
          <table:table-cell table:formula="of:=[.D40]+[.K40]+[.T40]+[.AD40]" office:value-type="float" office:value="17">
            <text:p>17</text:p>
          </table:table-cell>
          <table:table-cell table:formula="of:=SUM([.E40:.J40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 table:number-columns-repeated="2" office:value-type="float" office:value="0">
            <text:p>0</text:p>
          </table:table-cell>
          <table:table-cell table:formula="of:=SUM([.L40:.S40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U40:.AC40])"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40:.AN40])" office:value-type="float" office:value="6">
            <text:p>6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1]/2.25" office:value-type="float" office:value="7.33333333333333">
            <text:p>7,33</text:p>
          </table:table-cell>
          <table:table-cell table:formula="of:=[.D41]+[.K41]+[.T41]+[.AD41]" office:value-type="float" office:value="16.5">
            <text:p>16,5</text:p>
          </table:table-cell>
          <table:table-cell table:formula="of:=SUM([.E41:.J41])"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L41:.S41])" office:value-type="float" office:value="6">
            <text:p>6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U41:.AC4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AE41:.AN41])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42]/2.25" office:value-type="float" office:value="6.44444444444444">
            <text:p>6,44</text:p>
          </table:table-cell>
          <table:table-cell table:formula="of:=[.D42]+[.K42]+[.T42]+[.AD42]" office:value-type="float" office:value="14.5">
            <text:p>14,5</text:p>
          </table:table-cell>
          <table:table-cell table:formula="of:=SUM([.E42:.J42])" office:value-type="float" office:value="6.5">
            <text:p>6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table:formula="of:=SUM([.L42:.S42])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U42:.AC4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AE42:.AN42])" office:value-type="float" office:value="5.5">
            <text:p>5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/>
          <table:table-cell table:formula="of:=[.C43]/2.25" office:value-type="float" office:value="5.77777777777778">
            <text:p>5,78</text:p>
          </table:table-cell>
          <table:table-cell table:formula="of:=[.D43]+[.K43]+[.T43]+[.AD43]" office:value-type="float" office:value="13">
            <text:p>13</text:p>
          </table:table-cell>
          <table:table-cell table:formula="of:=SUM([.E43:.J43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L43:.S43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U43:.AC43])" office:value-type="float" office:value="1.5">
            <text:p>1,5</text:p>
          </table:table-cell>
          <table:table-cell office:value-type="float" office:value="1.5">
            <text:p>1,5</text:p>
          </table:table-cell>
          <table:table-cell table:number-columns-repeated="8" office:value-type="float" office:value="0">
            <text:p>0</text:p>
          </table:table-cell>
          <table:table-cell table:formula="of:=SUM([.AE43:.AN43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4]/2.25" office:value-type="float" office:value="5.77777777777778">
            <text:p>5,78</text:p>
          </table:table-cell>
          <table:table-cell table:formula="of:=[.D44]+[.K44]+[.T44]+[.AD44]" office:value-type="float" office:value="13">
            <text:p>13</text:p>
          </table:table-cell>
          <table:table-cell table:formula="of:=SUM([.E44:.J44])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L44:.S44])"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U44:.AC44])"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  <table:table-cell table:formula="of:=SUM([.AE44:.AN44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45]/2.25" office:value-type="float" office:value="4.66666666666667">
            <text:p>4,67</text:p>
          </table:table-cell>
          <table:table-cell table:formula="of:=[.D45]+[.K45]+[.T45]+[.AD45]" office:value-type="float" office:value="10.5">
            <text:p>10,5</text:p>
          </table:table-cell>
          <table:table-cell table:formula="of:=SUM([.E45:.J45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table:formula="of:=SUM([.L45:.S45])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U45:.AC45])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 table:formula="of:=SUM([.AE45:.AN45])" office:value-type="float" office:value="1.5">
            <text:p>1,5</text:p>
          </table:table-cell>
          <table:table-cell table:number-columns-repeated="3" office:value-type="float" office:value="0.5">
            <text:p>0,5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table:number-columns-repeated="40"/>
        </table:table-row>
        <table:table-row table:style-name="ro1">
          <table:table-cell office:value-type="string">
            <text:p>Moyenne</text:p>
          </table:table-cell>
          <table:table-cell table:formula="of:=AVERAGE([.B4:.B45])" office:value-type="float" office:value="10.010582010582">
            <text:p>10,01</text:p>
          </table:table-cell>
          <table:table-cell table:style-name="ce1" table:formula="of:=AVERAGE([.C4:.C45])" office:value-type="float" office:value="22.5238095238095">
            <text:p>22,52</text:p>
          </table:table-cell>
          <table:table-cell table:style-name="ce1" table:formula="of:=AVERAGE([.D4:.D45])" office:value-type="float" office:value="5.5952380952381">
            <text:p>5,60</text:p>
          </table:table-cell>
          <table:table-cell table:style-name="ce1" table:formula="of:=AVERAGE([.E4:.E45])" office:value-type="float" office:value="0.892857142857143">
            <text:p>,89</text:p>
          </table:table-cell>
          <table:table-cell table:style-name="ce1" table:formula="of:=AVERAGE([.F4:.F45])" office:value-type="float" office:value="0.892857142857143">
            <text:p>,89</text:p>
          </table:table-cell>
          <table:table-cell table:style-name="ce1" table:formula="of:=AVERAGE([.G4:.G45])" office:value-type="float" office:value="0.30952380952381">
            <text:p>,31</text:p>
          </table:table-cell>
          <table:table-cell table:style-name="ce1" table:formula="of:=AVERAGE([.H4:.H45])" office:value-type="float" office:value="2.82142857142857">
            <text:p>2,82</text:p>
          </table:table-cell>
          <table:table-cell table:style-name="ce1" table:formula="of:=AVERAGE([.I4:.I45])" office:value-type="float" office:value="0.30952380952381">
            <text:p>,31</text:p>
          </table:table-cell>
          <table:table-cell table:style-name="ce1" table:formula="of:=AVERAGE([.J4:.J45])" office:value-type="float" office:value="0.369047619047619">
            <text:p>,37</text:p>
          </table:table-cell>
          <table:table-cell table:style-name="ce1" table:formula="of:=AVERAGE([.K4:.K45])" office:value-type="float" office:value="6.63095238095238">
            <text:p>6,63</text:p>
          </table:table-cell>
          <table:table-cell table:style-name="ce1" table:formula="of:=AVERAGE([.L4:.L45])" office:value-type="float" office:value="1.20238095238095">
            <text:p>1,20</text:p>
          </table:table-cell>
          <table:table-cell table:style-name="ce1" table:formula="of:=AVERAGE([.M4:.M45])" office:value-type="float" office:value="0.976190476190476">
            <text:p>,98</text:p>
          </table:table-cell>
          <table:table-cell table:style-name="ce1" table:formula="of:=AVERAGE([.N4:.N45])" office:value-type="float" office:value="0.702380952380952">
            <text:p>,70</text:p>
          </table:table-cell>
          <table:table-cell table:style-name="ce1" table:formula="of:=AVERAGE([.O4:.O45])" office:value-type="float" office:value="0.630952380952381">
            <text:p>,63</text:p>
          </table:table-cell>
          <table:table-cell table:style-name="ce1" table:formula="of:=AVERAGE([.P4:.P45])" office:value-type="float" office:value="0.595238095238095">
            <text:p>,60</text:p>
          </table:table-cell>
          <table:table-cell table:style-name="ce1" table:formula="of:=AVERAGE([.Q4:.Q45])" office:value-type="float" office:value="1.11904761904762">
            <text:p>1,12</text:p>
          </table:table-cell>
          <table:table-cell table:style-name="ce1" table:formula="of:=AVERAGE([.R4:.R45])" office:value-type="float" office:value="1.38095238095238">
            <text:p>1,38</text:p>
          </table:table-cell>
          <table:table-cell table:style-name="ce1" table:formula="of:=AVERAGE([.S4:.S45])" office:value-type="float" office:value="0.0238095238095238">
            <text:p>,02</text:p>
          </table:table-cell>
          <table:table-cell table:style-name="ce1" table:formula="of:=AVERAGE([.T4:.T45])" office:value-type="float" office:value="3.45238095238095">
            <text:p>3,45</text:p>
          </table:table-cell>
          <table:table-cell table:style-name="ce1" table:formula="of:=AVERAGE([.U4:.U45])" office:value-type="float" office:value="2.05952380952381">
            <text:p>2,06</text:p>
          </table:table-cell>
          <table:table-cell table:style-name="ce1" table:formula="of:=AVERAGE([.V4:.V45])" office:value-type="float" office:value="0.416666666666667">
            <text:p>,42</text:p>
          </table:table-cell>
          <table:table-cell table:style-name="ce1" table:formula="of:=AVERAGE([.W4:.W45])" office:value-type="float" office:value="0.214285714285714">
            <text:p>,21</text:p>
          </table:table-cell>
          <table:table-cell table:style-name="ce1" table:formula="of:=AVERAGE([.X4:.X45])" office:value-type="float" office:value="0.261904761904762">
            <text:p>,26</text:p>
          </table:table-cell>
          <table:table-cell table:style-name="ce1" table:formula="of:=AVERAGE([.Y4:.Y45])" office:value-type="float" office:value="0.107142857142857">
            <text:p>,11</text:p>
          </table:table-cell>
          <table:table-cell table:style-name="ce1" table:formula="of:=AVERAGE([.Z4:.Z45])" office:value-type="float" office:value="0.0476190476190476">
            <text:p>,05</text:p>
          </table:table-cell>
          <table:table-cell table:style-name="ce1" table:formula="of:=AVERAGE([.AA4:.AA45])" office:value-type="float" office:value="0.261904761904762">
            <text:p>,26</text:p>
          </table:table-cell>
          <table:table-cell table:style-name="ce1" table:formula="of:=AVERAGE([.AB4:.AB45])" office:value-type="float" office:value="0.0833333333333333">
            <text:p>,08</text:p>
          </table:table-cell>
          <table:table-cell table:style-name="ce1" table:formula="of:=AVERAGE([.AC4:.AC45])" office:value-type="float" office:value="0">
            <text:p>,00</text:p>
          </table:table-cell>
          <table:table-cell table:style-name="ce1" table:formula="of:=AVERAGE([.AD4:.AD45])" office:value-type="float" office:value="6.8452380952381">
            <text:p>6,85</text:p>
          </table:table-cell>
          <table:table-cell table:style-name="ce1" table:formula="of:=AVERAGE([.AE4:.AE45])" office:value-type="float" office:value="1.66666666666667">
            <text:p>1,67</text:p>
          </table:table-cell>
          <table:table-cell table:style-name="ce1" table:formula="of:=AVERAGE([.AF4:.AF45])" office:value-type="float" office:value="1.25">
            <text:p>1,25</text:p>
          </table:table-cell>
          <table:table-cell table:style-name="ce1" table:formula="of:=AVERAGE([.AG4:.AG45])" office:value-type="float" office:value="1.78571428571429">
            <text:p>1,79</text:p>
          </table:table-cell>
          <table:table-cell table:style-name="ce1" table:formula="of:=AVERAGE([.AH4:.AH45])" office:value-type="float" office:value="0.464285714285714">
            <text:p>,46</text:p>
          </table:table-cell>
          <table:table-cell table:style-name="ce1" table:formula="of:=AVERAGE([.AI4:.AI45])" office:value-type="float" office:value="1.39285714285714">
            <text:p>1,39</text:p>
          </table:table-cell>
          <table:table-cell table:style-name="ce1" table:formula="of:=AVERAGE([.AJ4:.AJ45])" office:value-type="float" office:value="0.0476190476190476">
            <text:p>,05</text:p>
          </table:table-cell>
          <table:table-cell table:style-name="ce1" table:formula="of:=AVERAGE([.AK4:.AK45])" office:value-type="float" office:value="0.0833333333333333">
            <text:p>,08</text:p>
          </table:table-cell>
          <table:table-cell table:style-name="ce1" table:formula="of:=AVERAGE([.AL4:.AL45])" office:value-type="float" office:value="0.154761904761905">
            <text:p>,15</text:p>
          </table:table-cell>
          <table:table-cell table:style-name="ce1" table:formula="of:=AVERAGE([.AM4:.AM45])" office:value-type="float" office:value="0">
            <text:p>,00</text:p>
          </table:table-cell>
          <table:table-cell table:style-name="ce1" table:formula="of:=AVERAGE([.AN4:.AN45])" office:value-type="float" office:value="0">
            <text:p>,00</text:p>
          </table:table-cell>
        </table:table-row>
        <table:table-row table:style-name="ro1" table:number-rows-repeated="62">
          <table:table-cell table:number-columns-repeated="40"/>
        </table:table-row>
        <table:table-row table:style-name="ro2">
          <table:table-cell/>
          <table:table-cell table:style-name="ce2"/>
          <table:table-cell table:style-name="ce3"/>
          <table:table-cell table:number-columns-repeated="37"/>
        </table:table-row>
        <table:table-row table:style-name="ro3">
          <table:table-cell table:number-columns-repeated="40"/>
        </table:table-row>
        <table:table-row table:style-name="ro2" table:number-rows-repeated="33">
          <table:table-cell/>
          <table:table-cell table:style-name="ce2"/>
          <table:table-cell table:style-name="ce3"/>
          <table:table-cell table:number-columns-repeated="37"/>
        </table:table-row>
        <table:table-row table:style-name="ro2" table:number-rows-repeated="1048431">
          <table:table-cell table:number-columns-repeated="40"/>
        </table:table-row>
        <table:table-row table:style-name="ro2">
          <table:table-cell table:number-columns-repeated="40"/>
        </table:table-row>
      </table:table>
      <table:database-ranges>
        <table:database-range table:name="__Anonymous_Sheet_DB__0" table:target-range-address="Feuille1.A4:Feuille1.AK44" table:contains-header="false">
          <table:sort>
            <table:sort-by table:field-number="1" table:order="descending" table:data-type="automatic"/>
          </table:sort>
        </table:database-range>
        <table:database-range table:target-range-address="Feuille1.A4:Feuille1.AN45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l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6">26/05/2025</text:date>, <text:time>13:4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15$Win32 OpenOffice.org_project/4115m2$Build-9813</meta:generator>
    <dc:date>2025-05-26T13:43:12.73</dc:date>
    <meta:editing-duration>P1DT1H47M44S</meta:editing-duration>
    <meta:editing-cycles>290</meta:editing-cycles>
    <dc:creator>Guillaume Lafon</dc:creator>
    <meta:document-statistic meta:table-count="1" meta:cell-count="1717" meta:object-count="0"/>
  </office:meta>
</office:document-meta>
</file>