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Excel_20_Built-in_20_Normal" style:data-style-name="N11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number-columns-repeated="34" table:default-cell-style-name="Default"/>
        <table:table-column table:style-name="co3" table:number-columns-repeated="2" table:default-cell-style-name="Default"/>
        <table:table-row table:style-name="ro1">
          <table:table-cell table:number-columns-repeated="38"/>
        </table:table-row>
        <table:table-row table:style-name="ro1">
          <table:table-cell/>
          <table:table-cell office:value-type="string">
            <text:p>Note /20</text:p>
          </table:table-cell>
          <table:table-cell office:value-type="string">
            <text:p>Total /65</text:p>
          </table:table-cell>
          <table:table-cell office:value-type="string">
            <text:p>Ex1 (8.5)</text:p>
          </table:table-cell>
          <table:table-cell office:value-type="string">
            <text:p>Q1 (1.5)</text:p>
          </table:table-cell>
          <table:table-cell office:value-type="string">
            <text:p>Q2 (1.5)</text:p>
          </table:table-cell>
          <table:table-cell office:value-type="string">
            <text:p>Q3 (1)</text:p>
          </table:table-cell>
          <table:table-cell office:value-type="string">
            <text:p>Q4 (1)</text:p>
          </table:table-cell>
          <table:table-cell office:value-type="string">
            <text:p>Q5 (1.5)</text:p>
          </table:table-cell>
          <table:table-cell office:value-type="string">
            <text:p>Q6 (1)</text:p>
          </table:table-cell>
          <table:table-cell office:value-type="string">
            <text:p>Q7 (1)</text:p>
          </table:table-cell>
          <table:table-cell office:value-type="string">
            <text:p>Ex2 (20)</text:p>
          </table:table-cell>
          <table:table-cell office:value-type="string">
            <text:p>Q1 (6.5)</text:p>
          </table:table-cell>
          <table:table-cell office:value-type="string">
            <text:p>Q2 (5)</text:p>
          </table:table-cell>
          <table:table-cell office:value-type="string">
            <text:p>Q3 (4.5)</text:p>
          </table:table-cell>
          <table:table-cell office:value-type="string">
            <text:p>Q4 (4)</text:p>
          </table:table-cell>
          <table:table-cell office:value-type="string">
            <text:p>Ex3 (24)</text:p>
          </table:table-cell>
          <table:table-cell office:value-type="string">
            <text:p>Q1 (1)</text:p>
          </table:table-cell>
          <table:table-cell office:value-type="string">
            <text:p>Q2 (1.5)</text:p>
          </table:table-cell>
          <table:table-cell office:value-type="string">
            <text:p>Q3 (1.5)</text:p>
          </table:table-cell>
          <table:table-cell office:value-type="string">
            <text:p>Q4 (2)</text:p>
          </table:table-cell>
          <table:table-cell office:value-type="string">
            <text:p>Q5 (5)</text:p>
          </table:table-cell>
          <table:table-cell office:value-type="string">
            <text:p>Q6 (2)</text:p>
          </table:table-cell>
          <table:table-cell office:value-type="string">
            <text:p>Q7 (8)</text:p>
          </table:table-cell>
          <table:table-cell office:value-type="string">
            <text:p>Q8 (1)</text:p>
          </table:table-cell>
          <table:table-cell office:value-type="string">
            <text:p>Q9 (2)</text:p>
          </table:table-cell>
          <table:table-cell office:value-type="string">
            <text:p>Ex4 (13)</text:p>
          </table:table-cell>
          <table:table-cell office:value-type="string">
            <text:p>Q1 (0.5)</text:p>
          </table:table-cell>
          <table:table-cell office:value-type="string">
            <text:p>Q2 (0.5)</text:p>
          </table:table-cell>
          <table:table-cell office:value-type="string">
            <text:p>Q3 (1)</text:p>
          </table:table-cell>
          <table:table-cell office:value-type="string">
            <text:p>Q4 (2)</text:p>
          </table:table-cell>
          <table:table-cell office:value-type="string">
            <text:p>Q5 (1)</text:p>
          </table:table-cell>
          <table:table-cell office:value-type="string">
            <text:p>Q6 (1)</text:p>
          </table:table-cell>
          <table:table-cell office:value-type="string">
            <text:p>Q7 (1)</text:p>
          </table:table-cell>
          <table:table-cell office:value-type="string">
            <text:p>Q8 (1.5)</text:p>
          </table:table-cell>
          <table:table-cell office:value-type="string">
            <text:p>Q9 (0.5)</text:p>
          </table:table-cell>
          <table:table-cell office:value-type="string">
            <text:p>Q10 (3)</text:p>
          </table:table-cell>
          <table:table-cell office:value-type="string">
            <text:p>Q11 (1)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/>
          <table:table-cell table:formula="of:=[.C4]/2.4" office:value-type="float" office:value="17.2916666666667">
            <text:p>17.29</text:p>
          </table:table-cell>
          <table:table-cell table:formula="of:=[.D4]+[.L4]+[.Q4]+[.AA4]" office:value-type="float" office:value="41.5">
            <text:p>41.5</text:p>
          </table:table-cell>
          <table:table-cell table:formula="of:=SUM([.E4:.K4])" office:value-type="float" office:value="7">
            <text:p>7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table:formula="of:=SUM([.M4:.P4])" office:value-type="float" office:value="19">
            <text:p>19</text:p>
          </table:table-cell>
          <table:table-cell office:value-type="float" office:value="6.5">
            <text:p>6.5</text:p>
          </table:table-cell>
          <table:table-cell table:number-columns-repeated="2" office:value-type="float" office:value="4.5">
            <text:p>4.5</text:p>
          </table:table-cell>
          <table:table-cell office:value-type="float" office:value="3.5">
            <text:p>3.5</text:p>
          </table:table-cell>
          <table:table-cell table:formula="of:=SUM([.R4:.Z4])" office:value-type="float" office:value="9">
            <text:p>9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B4:.AL4])" office:value-type="float" office:value="6.5">
            <text:p>6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5]/2.4" office:value-type="float" office:value="16.4583333333333">
            <text:p>16.46</text:p>
          </table:table-cell>
          <table:table-cell table:formula="of:=[.D5]+[.L5]+[.Q5]+[.AA5]" office:value-type="float" office:value="39.5">
            <text:p>39.5</text:p>
          </table:table-cell>
          <table:table-cell table:formula="of:=SUM([.E5:.K5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M5:.P5])" office:value-type="float" office:value="19.5">
            <text:p>19.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table:formula="of:=SUM([.R5:.Z5])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AB5:.AL5])" office:value-type="float" office:value="3">
            <text:p>3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table:formula="of:=[.C6]/2.4" office:value-type="float" office:value="16.4583333333333">
            <text:p>16.46</text:p>
          </table:table-cell>
          <table:table-cell table:formula="of:=[.D6]+[.L6]+[.Q6]+[.AA6]" office:value-type="float" office:value="39.5">
            <text:p>39.5</text:p>
          </table:table-cell>
          <table:table-cell table:formula="of:=SUM([.E6:.K6])" office:value-type="float" office:value="8.5">
            <text:p>8.5</text:p>
          </table:table-cell>
          <table:table-cell table:number-columns-repeated="2"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table:formula="of:=SUM([.M6:.P6])" office:value-type="float" office:value="17">
            <text:p>17</text:p>
          </table:table-cell>
          <table:table-cell office:value-type="float" office:value="6.5">
            <text:p>6.5</text:p>
          </table:table-cell>
          <table:table-cell table:number-columns-repeated="2" office:value-type="float" office:value="4.5">
            <text:p>4.5</text:p>
          </table:table-cell>
          <table:table-cell office:value-type="float" office:value="1.5">
            <text:p>1.5</text:p>
          </table:table-cell>
          <table:table-cell table:formula="of:=SUM([.R6:.Z6])"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formula="of:=SUM([.AB6:.AL6])" office:value-type="float" office:value="4.5">
            <text:p>4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/>
          <table:table-cell table:formula="of:=[.C7]/2.4" office:value-type="float" office:value="15.8333333333333">
            <text:p>15.83</text:p>
          </table:table-cell>
          <table:table-cell table:formula="of:=[.D7]+[.L7]+[.Q7]+[.AA7]" office:value-type="float" office:value="38">
            <text:p>38</text:p>
          </table:table-cell>
          <table:table-cell table:formula="of:=SUM([.E7:.K7])" office:value-type="float" office:value="7.5">
            <text:p>7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table:formula="of:=SUM([.M7:.P7])" office:value-type="float" office:value="16.5">
            <text:p>16.5</text:p>
          </table:table-cell>
          <table:table-cell office:value-type="float" office:value="6.5">
            <text:p>6.5</text:p>
          </table:table-cell>
          <table:table-cell office:value-type="float" office:value="2.5">
            <text:p>2.5</text:p>
          </table:table-cell>
          <table:table-cell office:value-type="float" office:value="4.5">
            <text:p>4.5</text:p>
          </table:table-cell>
          <table:table-cell office:value-type="float" office:value="3">
            <text:p>3</text:p>
          </table:table-cell>
          <table:table-cell table:formula="of:=SUM([.R7:.Z7])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formula="of:=SUM([.AB7:.AL7])" office:value-type="float" office:value="5">
            <text:p>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8]/2.4" office:value-type="float" office:value="15">
            <text:p>15.00</text:p>
          </table:table-cell>
          <table:table-cell table:formula="of:=[.D8]+[.L8]+[.Q8]+[.AA8]" office:value-type="float" office:value="36">
            <text:p>36</text:p>
          </table:table-cell>
          <table:table-cell table:formula="of:=SUM([.E8:.K8])" office:value-type="float" office:value="8">
            <text:p>8</text:p>
          </table:table-cell>
          <table:table-cell table:number-columns-repeated="2"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M8:.P8])"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.5">
            <text:p>4.5</text:p>
          </table:table-cell>
          <table:table-cell office:value-type="float" office:value="2.5">
            <text:p>2.5</text:p>
          </table:table-cell>
          <table:table-cell table:formula="of:=SUM([.R8:.Z8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formula="of:=SUM([.AB8:.AL8])" office:value-type="float" office:value="3">
            <text:p>3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/>
          <table:table-cell table:formula="of:=[.C9]/2.4" office:value-type="float" office:value="14.7916666666667">
            <text:p>14.79</text:p>
          </table:table-cell>
          <table:table-cell table:formula="of:=[.D9]+[.L9]+[.Q9]+[.AA9]" office:value-type="float" office:value="35.5">
            <text:p>35.5</text:p>
          </table:table-cell>
          <table:table-cell table:formula="of:=SUM([.E9:.K9])" office:value-type="float" office:value="8">
            <text:p>8</text:p>
          </table:table-cell>
          <table:table-cell table:number-columns-repeated="2"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M9:.P9])" office:value-type="float" office:value="18">
            <text:p>18</text:p>
          </table:table-cell>
          <table:table-cell office:value-type="float" office:value="6.5">
            <text:p>6.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.5">
            <text:p>2.5</text:p>
          </table:table-cell>
          <table:table-cell table:formula="of:=SUM([.R9:.Z9])" office:value-type="float" office:value="8.5">
            <text:p>8.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B9:.AL9])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/>
          <table:table-cell table:formula="of:=[.C10]/2.4" office:value-type="float" office:value="14.7916666666667">
            <text:p>14.79</text:p>
          </table:table-cell>
          <table:table-cell table:formula="of:=[.D10]+[.L10]+[.Q10]+[.AA10]" office:value-type="float" office:value="35.5">
            <text:p>35.5</text:p>
          </table:table-cell>
          <table:table-cell table:formula="of:=SUM([.E10:.K10])"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M10:.P10])" office:value-type="float" office:value="16.5">
            <text:p>16.5</text:p>
          </table:table-cell>
          <table:table-cell office:value-type="float" office:value="6.5">
            <text:p>6.5</text:p>
          </table:table-cell>
          <table:table-cell office:value-type="float" office:value="5">
            <text:p>5</text:p>
          </table:table-cell>
          <table:table-cell table:number-columns-repeated="2" office:value-type="float" office:value="2.5">
            <text:p>2.5</text:p>
          </table:table-cell>
          <table:table-cell table:formula="of:=SUM([.R10:.Z10])"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table:formula="of:=SUM([.AB10:.AL10])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1">
          <table:table-cell/>
          <table:table-cell table:formula="of:=[.C11]/2.4" office:value-type="float" office:value="14.7916666666667">
            <text:p>14.79</text:p>
          </table:table-cell>
          <table:table-cell table:formula="of:=[.D11]+[.L11]+[.Q11]+[.AA11]" office:value-type="float" office:value="35.5">
            <text:p>35.5</text:p>
          </table:table-cell>
          <table:table-cell table:formula="of:=SUM([.E11:.K11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table:formula="of:=SUM([.M11:.P11])" office:value-type="float" office:value="13">
            <text:p>13</text:p>
          </table:table-cell>
          <table:table-cell office:value-type="float" office:value="6.5">
            <text:p>6.5</text:p>
          </table:table-cell>
          <table:table-cell office:value-type="float" office:value="5">
            <text:p>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formula="of:=SUM([.R11:.Z11])"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B11:.AL11])" office:value-type="float" office:value="5">
            <text:p>5</text:p>
          </table:table-cell>
          <table:table-cell table:number-columns-repeated="2" office:value-type="float" office:value="0.5">
            <text:p>0.5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12]/2.4" office:value-type="float" office:value="14.375">
            <text:p>14.38</text:p>
          </table:table-cell>
          <table:table-cell table:formula="of:=[.D12]+[.L12]+[.Q12]+[.AA12]" office:value-type="float" office:value="34.5">
            <text:p>34.5</text:p>
          </table:table-cell>
          <table:table-cell table:formula="of:=SUM([.E12:.K12])" office:value-type="float" office:value="7">
            <text:p>7</text:p>
          </table:table-cell>
          <table:table-cell table:number-columns-repeated="2" office:value-type="float" office:value="1.5">
            <text:p>1.5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M12:.P12])" office:value-type="float" office:value="17.5">
            <text:p>17.5</text:p>
          </table:table-cell>
          <table:table-cell office:value-type="float" office:value="5.5">
            <text:p>5.5</text:p>
          </table:table-cell>
          <table:table-cell office:value-type="float" office:value="5">
            <text:p>5</text:p>
          </table:table-cell>
          <table:table-cell office:value-type="float" office:value="4.5">
            <text:p>4.5</text:p>
          </table:table-cell>
          <table:table-cell office:value-type="float" office:value="2.5">
            <text:p>2.5</text:p>
          </table:table-cell>
          <table:table-cell table:formula="of:=SUM([.R12:.Z12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AB12:.AL12])" office:value-type="float" office:value="4">
            <text:p>4</text:p>
          </table:table-cell>
          <table:table-cell table:number-columns-repeated="3"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/>
          <table:table-cell table:formula="of:=[.C13]/2.4" office:value-type="float" office:value="13.9583333333333">
            <text:p>13.96</text:p>
          </table:table-cell>
          <table:table-cell table:formula="of:=[.D13]+[.L13]+[.Q13]+[.AA13]" office:value-type="float" office:value="33.5">
            <text:p>33.5</text:p>
          </table:table-cell>
          <table:table-cell table:formula="of:=SUM([.E13:.K13])" office:value-type="float" office:value="7">
            <text:p>7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M13:.P13])" office:value-type="float" office:value="18.5">
            <text:p>18.5</text:p>
          </table:table-cell>
          <table:table-cell office:value-type="float" office:value="6.5">
            <text:p>6.5</text:p>
          </table:table-cell>
          <table:table-cell office:value-type="float" office:value="5">
            <text:p>5</text:p>
          </table:table-cell>
          <table:table-cell office:value-type="float" office:value="4.5">
            <text:p>4.5</text:p>
          </table:table-cell>
          <table:table-cell office:value-type="float" office:value="2.5">
            <text:p>2.5</text:p>
          </table:table-cell>
          <table:table-cell table:formula="of:=SUM([.R13:.Z13])" office:value-type="float" office:value="7.5">
            <text:p>7.5</text:p>
          </table:table-cell>
          <table:table-cell office:value-type="float" office:value="1">
            <text:p>1</text:p>
          </table:table-cell>
          <table:table-cell table:number-columns-repeated="3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formula="of:=SUM([.AB13:.AL13])" office:value-type="float" office:value="0.5">
            <text:p>0.5</text:p>
          </table:table-cell>
          <table:table-cell office:value-type="float" office:value="0.5">
            <text:p>0.5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/>
          <table:table-cell table:formula="of:=[.C14]/2.4" office:value-type="float" office:value="13.9583333333333">
            <text:p>13.96</text:p>
          </table:table-cell>
          <table:table-cell table:formula="of:=[.D14]+[.L14]+[.Q14]+[.AA14]" office:value-type="float" office:value="33.5">
            <text:p>33.5</text:p>
          </table:table-cell>
          <table:table-cell table:formula="of:=SUM([.E14:.K14])" office:value-type="float" office:value="6.5">
            <text:p>6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M14:.P14])" office:value-type="float" office:value="19.5">
            <text:p>19.5</text:p>
          </table:table-cell>
          <table:table-cell office:value-type="float" office:value="6.5">
            <text:p>6.5</text:p>
          </table:table-cell>
          <table:table-cell office:value-type="float" office:value="5">
            <text:p>5</text:p>
          </table:table-cell>
          <table:table-cell office:value-type="float" office:value="4.5">
            <text:p>4.5</text:p>
          </table:table-cell>
          <table:table-cell office:value-type="float" office:value="3.5">
            <text:p>3.5</text:p>
          </table:table-cell>
          <table:table-cell table:formula="of:=SUM([.R14:.Z14])" office:value-type="float" office:value="7.5">
            <text:p>7.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formula="of:=SUM([.AB14:.AL14])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1">
          <table:table-cell/>
          <table:table-cell table:formula="of:=[.C15]/2.4" office:value-type="float" office:value="13.5416666666667">
            <text:p>13.54</text:p>
          </table:table-cell>
          <table:table-cell table:formula="of:=[.D15]+[.L15]+[.Q15]+[.AA15]" office:value-type="float" office:value="32.5">
            <text:p>32.5</text:p>
          </table:table-cell>
          <table:table-cell table:formula="of:=SUM([.E15:.K15])" office:value-type="float" office:value="7">
            <text:p>7</text:p>
          </table:table-cell>
          <table:table-cell office:value-type="float" office:value="1.5">
            <text:p>1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formula="of:=SUM([.M15:.P15])" office:value-type="float" office:value="17.5">
            <text:p>17.5</text:p>
          </table:table-cell>
          <table:table-cell office:value-type="float" office:value="6.5">
            <text:p>6.5</text:p>
          </table:table-cell>
          <table:table-cell office:value-type="float" office:value="3.5">
            <text:p>3.5</text:p>
          </table:table-cell>
          <table:table-cell office:value-type="float" office:value="4.5">
            <text:p>4.5</text:p>
          </table:table-cell>
          <table:table-cell office:value-type="float" office:value="3">
            <text:p>3</text:p>
          </table:table-cell>
          <table:table-cell table:formula="of:=SUM([.R15:.Z15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B15:.AL15])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1">
          <table:table-cell/>
          <table:table-cell table:formula="of:=[.C16]/2.4" office:value-type="float" office:value="13.3333333333333">
            <text:p>13.33</text:p>
          </table:table-cell>
          <table:table-cell table:formula="of:=[.D16]+[.L16]+[.Q16]+[.AA16]" office:value-type="float" office:value="32">
            <text:p>32</text:p>
          </table:table-cell>
          <table:table-cell table:formula="of:=SUM([.E16:.K16])" office:value-type="float" office:value="8.5">
            <text:p>8.5</text:p>
          </table:table-cell>
          <table:table-cell table:number-columns-repeated="2"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table:formula="of:=SUM([.M16:.P16])" office:value-type="float" office:value="15.5">
            <text:p>15.5</text:p>
          </table:table-cell>
          <table:table-cell office:value-type="float" office:value="6.5">
            <text:p>6.5</text:p>
          </table:table-cell>
          <table:table-cell table:number-columns-repeated="2" office:value-type="float" office:value="3.5">
            <text:p>3.5</text:p>
          </table:table-cell>
          <table:table-cell office:value-type="float" office:value="2">
            <text:p>2</text:p>
          </table:table-cell>
          <table:table-cell table:formula="of:=SUM([.R16:.Z16])"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formula="of:=SUM([.AB16:.AL16])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/>
          <table:table-cell table:formula="of:=[.C17]/2.4" office:value-type="float" office:value="12.9166666666667">
            <text:p>12.92</text:p>
          </table:table-cell>
          <table:table-cell table:formula="of:=[.D17]+[.L17]+[.Q17]+[.AA17]" office:value-type="float" office:value="31">
            <text:p>31</text:p>
          </table:table-cell>
          <table:table-cell table:formula="of:=SUM([.E17:.K17])" office:value-type="float" office:value="8.5">
            <text:p>8.5</text:p>
          </table:table-cell>
          <table:table-cell table:number-columns-repeated="2"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table:formula="of:=SUM([.M17:.P17])" office:value-type="float" office:value="14">
            <text:p>14</text:p>
          </table:table-cell>
          <table:table-cell office:value-type="float" office:value="5.5">
            <text:p>5.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.5">
            <text:p>2.5</text:p>
          </table:table-cell>
          <table:table-cell table:formula="of:=SUM([.R17:.Z17])" office:value-type="float" office:value="7.5">
            <text:p>7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B17:.AL17])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/>
          <table:table-cell table:formula="of:=[.C18]/2.4" office:value-type="float" office:value="12.0833333333333">
            <text:p>12.08</text:p>
          </table:table-cell>
          <table:table-cell table:formula="of:=[.D18]+[.L18]+[.Q18]+[.AA18]" office:value-type="float" office:value="29">
            <text:p>29</text:p>
          </table:table-cell>
          <table:table-cell table:formula="of:=SUM([.E18:.K18])" office:value-type="float" office:value="6.5">
            <text:p>6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M18:.P18])" office:value-type="float" office:value="15.5">
            <text:p>15.5</text:p>
          </table:table-cell>
          <table:table-cell office:value-type="float" office:value="5">
            <text:p>5</text:p>
          </table:table-cell>
          <table:table-cell office:value-type="float" office:value="4.5">
            <text:p>4.5</text:p>
          </table:table-cell>
          <table:table-cell office:value-type="float" office:value="3.5">
            <text:p>3.5</text:p>
          </table:table-cell>
          <table:table-cell office:value-type="float" office:value="2.5">
            <text:p>2.5</text:p>
          </table:table-cell>
          <table:table-cell table:formula="of:=SUM([.R18:.Z18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formula="of:=SUM([.AB18:.AL18])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1">
          <table:table-cell/>
          <table:table-cell table:formula="of:=[.C19]/2.4" office:value-type="float" office:value="11.875">
            <text:p>11.88</text:p>
          </table:table-cell>
          <table:table-cell table:formula="of:=[.D19]+[.L19]+[.Q19]+[.AA19]" office:value-type="float" office:value="28.5">
            <text:p>28.5</text:p>
          </table:table-cell>
          <table:table-cell table:formula="of:=SUM([.E19:.K19])" office:value-type="float" office:value="7.5">
            <text:p>7.5</text:p>
          </table:table-cell>
          <table:table-cell office:value-type="float" office:value="1.5">
            <text:p>1.5</text:p>
          </table:table-cell>
          <table:table-cell table:number-columns-repeated="3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M19:.P19])" office:value-type="float" office:value="12.5">
            <text:p>12.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table:formula="of:=SUM([.R19:.Z19])" office:value-type="float" office:value="8.5">
            <text:p>8.5</text:p>
          </table:table-cell>
          <table:table-cell office:value-type="float" office:value="1">
            <text:p>1</text:p>
          </table:table-cell>
          <table:table-cell table:number-columns-repeated="3" office:value-type="float" office:value="1.5">
            <text:p>1.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B19:.AL19])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1">
          <table:table-cell/>
          <table:table-cell table:formula="of:=[.C20]/2.4" office:value-type="float" office:value="11.6666666666667">
            <text:p>11.67</text:p>
          </table:table-cell>
          <table:table-cell table:formula="of:=[.D20]+[.L20]+[.Q20]+[.AA20]" office:value-type="float" office:value="28">
            <text:p>28</text:p>
          </table:table-cell>
          <table:table-cell table:formula="of:=SUM([.E20:.K20])" office:value-type="float" office:value="7">
            <text:p>7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table:formula="of:=SUM([.M20:.P20])" office:value-type="float" office:value="13.5">
            <text:p>13.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table:formula="of:=SUM([.R20:.Z20])"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formula="of:=SUM([.AB20:.AL20])"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/>
          <table:table-cell table:formula="of:=[.C21]/2.4" office:value-type="float" office:value="11.4583333333333">
            <text:p>11.46</text:p>
          </table:table-cell>
          <table:table-cell table:formula="of:=[.D21]+[.L21]+[.Q21]+[.AA21]" office:value-type="float" office:value="27.5">
            <text:p>27.5</text:p>
          </table:table-cell>
          <table:table-cell table:formula="of:=SUM([.E21:.K21])" office:value-type="float" office:value="8">
            <text:p>8</text:p>
          </table:table-cell>
          <table:table-cell table:number-columns-repeated="2"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M21:.P21])" office:value-type="float" office:value="13">
            <text:p>13</text:p>
          </table:table-cell>
          <table:table-cell office:value-type="float" office:value="6.5">
            <text:p>6.5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SUM([.R21:.Z21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B21:.AL21])" office:value-type="float" office:value="0.5">
            <text:p>0.5</text:p>
          </table:table-cell>
          <table:table-cell office:value-type="float" office:value="0.5">
            <text:p>0.5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/>
          <table:table-cell table:formula="of:=[.C22]/2.4" office:value-type="float" office:value="10.8333333333333">
            <text:p>10.83</text:p>
          </table:table-cell>
          <table:table-cell table:formula="of:=[.D22]+[.L22]+[.Q22]+[.AA22]" office:value-type="float" office:value="26">
            <text:p>26</text:p>
          </table:table-cell>
          <table:table-cell table:formula="of:=SUM([.E22:.K22])" office:value-type="float" office:value="6.5">
            <text:p>6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M22:.P22])"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.5">
            <text:p>1.5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table:formula="of:=SUM([.R22:.Z22])"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B22:.AL22])" office:value-type="float" office:value="3">
            <text:p>3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table:formula="of:=[.C23]/2.4" office:value-type="float" office:value="10.8333333333333">
            <text:p>10.83</text:p>
          </table:table-cell>
          <table:table-cell table:formula="of:=[.D23]+[.L23]+[.Q23]+[.AA23]" office:value-type="float" office:value="26">
            <text:p>26</text:p>
          </table:table-cell>
          <table:table-cell table:formula="of:=SUM([.E23:.K23])" office:value-type="float" office:value="6.5">
            <text:p>6.5</text:p>
          </table:table-cell>
          <table:table-cell office:value-type="float" office:value="1.5">
            <text:p>1.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M23:.P23])" office:value-type="float" office:value="13.5">
            <text:p>13.5</text:p>
          </table:table-cell>
          <table:table-cell office:value-type="float" office:value="6.5">
            <text:p>6.5</text:p>
          </table:table-cell>
          <table:table-cell office:value-type="float" office:value="1.5">
            <text:p>1.5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table:formula="of:=SUM([.R23:.Z23])"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formula="of:=SUM([.AB23:.AL23])" office:value-type="float" office:value="0.5">
            <text:p>0.5</text:p>
          </table:table-cell>
          <table:table-cell office:value-type="float" office:value="0.5">
            <text:p>0.5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/>
          <table:table-cell table:formula="of:=[.C24]/2.4" office:value-type="float" office:value="10.625">
            <text:p>10.63</text:p>
          </table:table-cell>
          <table:table-cell table:formula="of:=[.D24]+[.L24]+[.Q24]+[.AA24]" office:value-type="float" office:value="25.5">
            <text:p>25.5</text:p>
          </table:table-cell>
          <table:table-cell table:formula="of:=SUM([.E24:.K24])" office:value-type="float" office:value="6.5">
            <text:p>6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M24:.P24])" office:value-type="float" office:value="14.5">
            <text:p>14.5</text:p>
          </table:table-cell>
          <table:table-cell office:value-type="float" office:value="5.5">
            <text:p>5.5</text:p>
          </table:table-cell>
          <table:table-cell office:value-type="float" office:value="3.5">
            <text:p>3.5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table:formula="of:=SUM([.R24:.Z24])"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formula="of:=SUM([.AB24:.AL24])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1">
          <table:table-cell/>
          <table:table-cell table:formula="of:=[.C25]/2.4" office:value-type="float" office:value="10.625">
            <text:p>10.63</text:p>
          </table:table-cell>
          <table:table-cell table:formula="of:=[.D25]+[.L25]+[.Q25]+[.AA25]" office:value-type="float" office:value="25.5">
            <text:p>25.5</text:p>
          </table:table-cell>
          <table:table-cell table:formula="of:=SUM([.E25:.K25])" office:value-type="float" office:value="7">
            <text:p>7</text:p>
          </table:table-cell>
          <table:table-cell table:number-columns-repeated="2"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M25:.P25])" office:value-type="float" office:value="11">
            <text:p>11</text:p>
          </table:table-cell>
          <table:table-cell table:number-columns-repeated="2" office:value-type="float" office:value="1.5">
            <text:p>1.5</text:p>
          </table:table-cell>
          <table:table-cell office:value-type="float" office:value="4.5">
            <text:p>4.5</text:p>
          </table:table-cell>
          <table:table-cell office:value-type="float" office:value="3.5">
            <text:p>3.5</text:p>
          </table:table-cell>
          <table:table-cell table:formula="of:=SUM([.R25:.Z25])"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B25:.AL25])" office:value-type="float" office:value="4">
            <text:p>4</text:p>
          </table:table-cell>
          <table:table-cell table:number-columns-repeated="3"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table:formula="of:=[.C26]/2.4" office:value-type="float" office:value="10.4166666666667">
            <text:p>10.42</text:p>
          </table:table-cell>
          <table:table-cell table:formula="of:=[.D26]+[.L26]+[.Q26]+[.AA26]" office:value-type="float" office:value="25">
            <text:p>25</text:p>
          </table:table-cell>
          <table:table-cell table:formula="of:=SUM([.E26:.K26])" office:value-type="float" office:value="5">
            <text:p>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formula="of:=SUM([.M26:.P26])" office:value-type="float" office:value="14.5">
            <text:p>14.5</text:p>
          </table:table-cell>
          <table:table-cell office:value-type="float" office:value="5">
            <text:p>5</text:p>
          </table:table-cell>
          <table:table-cell office:value-type="float" office:value="3.5">
            <text:p>3.5</text:p>
          </table:table-cell>
          <table:table-cell office:value-type="float" office:value="4.5">
            <text:p>4.5</text:p>
          </table:table-cell>
          <table:table-cell office:value-type="float" office:value="1.5">
            <text:p>1.5</text:p>
          </table:table-cell>
          <table:table-cell table:formula="of:=SUM([.R26:.Z26])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B26:.AL26])" office:value-type="float" office:value="0.5">
            <text:p>0.5</text:p>
          </table:table-cell>
          <table:table-cell office:value-type="float" office:value="0.5">
            <text:p>0.5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/>
          <table:table-cell table:formula="of:=[.C27]/2.4" office:value-type="float" office:value="10.2083333333333">
            <text:p>10.21</text:p>
          </table:table-cell>
          <table:table-cell table:formula="of:=[.D27]+[.L27]+[.Q27]+[.AA27]" office:value-type="float" office:value="24.5">
            <text:p>24.5</text:p>
          </table:table-cell>
          <table:table-cell table:formula="of:=SUM([.E27:.K27])"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M27:.P27])" office:value-type="float" office:value="11.5">
            <text:p>11.5</text:p>
          </table:table-cell>
          <table:table-cell office:value-type="float" office:value="6.5">
            <text:p>6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table:formula="of:=SUM([.R27:.Z27])" office:value-type="float" office:value="7.5">
            <text:p>7.5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2" office:value-type="float" office:value="0">
            <text:p>0</text:p>
          </table:table-cell>
          <table:table-cell table:formula="of:=SUM([.AB27:.AL27])" office:value-type="float" office:value="3">
            <text:p>3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table:formula="of:=[.C28]/2.4" office:value-type="float" office:value="10.2083333333333">
            <text:p>10.21</text:p>
          </table:table-cell>
          <table:table-cell table:formula="of:=[.D28]+[.L28]+[.Q28]+[.AA28]" office:value-type="float" office:value="24.5">
            <text:p>24.5</text:p>
          </table:table-cell>
          <table:table-cell table:formula="of:=SUM([.E28:.K28])" office:value-type="float" office:value="5">
            <text:p>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M28:.P28])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table:formula="of:=SUM([.R28:.Z28])"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formula="of:=SUM([.AB28:.AL28])" office:value-type="float" office:value="3">
            <text:p>3</text:p>
          </table:table-cell>
          <table:table-cell table:number-columns-repeated="3"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29]/2.4" office:value-type="float" office:value="10.2083333333333">
            <text:p>10.21</text:p>
          </table:table-cell>
          <table:table-cell table:formula="of:=[.D29]+[.L29]+[.Q29]+[.AA29]" office:value-type="float" office:value="24.5">
            <text:p>24.5</text:p>
          </table:table-cell>
          <table:table-cell table:formula="of:=SUM([.E29:.K29])" office:value-type="float" office:value="7">
            <text:p>7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SUM([.M29:.P29])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R29:.Z29])" office:value-type="float" office:value="5.5">
            <text:p>5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formula="of:=SUM([.AB29:.AL29])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1">
          <table:table-cell/>
          <table:table-cell table:formula="of:=[.C30]/2.4" office:value-type="float" office:value="10">
            <text:p>10.00</text:p>
          </table:table-cell>
          <table:table-cell table:formula="of:=[.D30]+[.L30]+[.Q30]+[.AA30]" office:value-type="float" office:value="24">
            <text:p>24</text:p>
          </table:table-cell>
          <table:table-cell table:formula="of:=SUM([.E30:.K30])" office:value-type="float" office:value="7">
            <text:p>7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M30:.P30])" office:value-type="float" office:value="12.5">
            <text:p>12.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table:formula="of:=SUM([.R30:.Z30])"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B30:.AL30])"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table:formula="of:=[.C31]/2.4" office:value-type="float" office:value="10">
            <text:p>10.00</text:p>
          </table:table-cell>
          <table:table-cell table:formula="of:=[.D31]+[.L31]+[.Q31]+[.AA31]" office:value-type="float" office:value="24">
            <text:p>24</text:p>
          </table:table-cell>
          <table:table-cell table:formula="of:=SUM([.E31:.K31])" office:value-type="float" office:value="0.5">
            <text:p>0.5</text:p>
          </table:table-cell>
          <table:table-cell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  <table:table-cell table:formula="of:=SUM([.M31:.P31])" office:value-type="float" office:value="15">
            <text:p>15</text:p>
          </table:table-cell>
          <table:table-cell office:value-type="float" office:value="6.5">
            <text:p>6.5</text:p>
          </table:table-cell>
          <table:table-cell office:value-type="float" office:value="1.5">
            <text:p>1.5</text:p>
          </table:table-cell>
          <table:table-cell office:value-type="float" office:value="4.5">
            <text:p>4.5</text:p>
          </table:table-cell>
          <table:table-cell office:value-type="float" office:value="2.5">
            <text:p>2.5</text:p>
          </table:table-cell>
          <table:table-cell table:formula="of:=SUM([.R31:.Z31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B31:.AL31])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/>
          <table:table-cell table:formula="of:=[.C32]/2.4" office:value-type="float" office:value="10">
            <text:p>10.00</text:p>
          </table:table-cell>
          <table:table-cell table:formula="of:=[.D32]+[.L32]+[.Q32]+[.AA32]" office:value-type="float" office:value="24">
            <text:p>24</text:p>
          </table:table-cell>
          <table:table-cell table:formula="of:=SUM([.E32:.K32])" office:value-type="float" office:value="7">
            <text:p>7</text:p>
          </table:table-cell>
          <table:table-cell table:number-columns-repeated="2"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M32:.P32])" office:value-type="float" office:value="9">
            <text:p>9</text:p>
          </table:table-cell>
          <table:table-cell office:value-type="float" office:value="3.5">
            <text:p>3.5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R32:.Z32])" office:value-type="float" office:value="6.5">
            <text:p>6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AB32:.AL32])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/>
          <table:table-cell table:formula="of:=[.C33]/2.4" office:value-type="float" office:value="9.79166666666667">
            <text:p>9.79</text:p>
          </table:table-cell>
          <table:table-cell table:formula="of:=[.D33]+[.L33]+[.Q33]+[.AA33]" office:value-type="float" office:value="23.5">
            <text:p>23.5</text:p>
          </table:table-cell>
          <table:table-cell table:formula="of:=SUM([.E33:.K33])" office:value-type="float" office:value="4">
            <text:p>4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M33:.P33])" office:value-type="float" office:value="10.5">
            <text:p>10.5</text:p>
          </table:table-cell>
          <table:table-cell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R33:.Z33])" office:value-type="float" office:value="4.5">
            <text:p>4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formula="of:=SUM([.AB33:.AL33])" office:value-type="float" office:value="4.5">
            <text:p>4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table:formula="of:=[.C34]/2.4" office:value-type="float" office:value="9.79166666666667">
            <text:p>9.79</text:p>
          </table:table-cell>
          <table:table-cell table:formula="of:=[.D34]+[.L34]+[.Q34]+[.AA34]" office:value-type="float" office:value="23.5">
            <text:p>23.5</text:p>
          </table:table-cell>
          <table:table-cell table:formula="of:=SUM([.E34:.K34])" office:value-type="float" office:value="5">
            <text:p>5</text:p>
          </table:table-cell>
          <table:table-cell office:value-type="float" office:value="1.5">
            <text:p>1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M34:.P34])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table:formula="of:=SUM([.R34:.Z34])"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B34:.AL34])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1">
          <table:table-cell/>
          <table:table-cell table:formula="of:=[.C35]/2.4" office:value-type="float" office:value="9.58333333333333">
            <text:p>9.58</text:p>
          </table:table-cell>
          <table:table-cell table:formula="of:=[.D35]+[.L35]+[.Q35]+[.AA35]" office:value-type="float" office:value="23">
            <text:p>23</text:p>
          </table:table-cell>
          <table:table-cell table:formula="of:=SUM([.E35:.K35])" office:value-type="float" office:value="7.5">
            <text:p>7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M35:.P35])" office:value-type="float" office:value="11.5">
            <text:p>11.5</text:p>
          </table:table-cell>
          <table:table-cell office:value-type="float" office:value="5.5">
            <text:p>5.5</text:p>
          </table:table-cell>
          <table:table-cell office:value-type="float" office:value="2.5">
            <text:p>2.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table:formula="of:=SUM([.R35:.Z35])"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AB35:.AL35])" office:value-type="float" office:value="0.5">
            <text:p>0.5</text:p>
          </table:table-cell>
          <table:table-cell office:value-type="float" office:value="0.5">
            <text:p>0.5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/>
          <table:table-cell table:formula="of:=[.C36]/2.4" office:value-type="float" office:value="9.58333333333333">
            <text:p>9.58</text:p>
          </table:table-cell>
          <table:table-cell table:formula="of:=[.D36]+[.L36]+[.Q36]+[.AA36]" office:value-type="float" office:value="23">
            <text:p>23</text:p>
          </table:table-cell>
          <table:table-cell table:formula="of:=SUM([.E36:.K36])" office:value-type="float" office:value="4.5">
            <text:p>4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formula="of:=SUM([.M36:.P36])" office:value-type="float" office:value="12">
            <text:p>12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table:formula="of:=SUM([.R36:.Z36])"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B36:.AL36])"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37]/2.4" office:value-type="float" office:value="8.33333333333333">
            <text:p>8.33</text:p>
          </table:table-cell>
          <table:table-cell table:formula="of:=[.D37]+[.L37]+[.Q37]+[.AA37]" office:value-type="float" office:value="20">
            <text:p>20</text:p>
          </table:table-cell>
          <table:table-cell table:formula="of:=SUM([.E37:.K37])" office:value-type="float" office:value="7">
            <text:p>7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M37:.P37])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table:formula="of:=SUM([.R37:.Z37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AB37:.AL37])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/>
          <table:table-cell table:formula="of:=[.C38]/2.4" office:value-type="float" office:value="8.33333333333333">
            <text:p>8.33</text:p>
          </table:table-cell>
          <table:table-cell table:formula="of:=[.D38]+[.L38]+[.Q38]+[.AA38]" office:value-type="float" office:value="20">
            <text:p>20</text:p>
          </table:table-cell>
          <table:table-cell table:formula="of:=SUM([.E38:.K38])"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formula="of:=SUM([.M38:.P38])" office:value-type="float" office:value="11">
            <text:p>11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table:formula="of:=SUM([.R38:.Z38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AB38:.AL38])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/>
          <table:table-cell table:formula="of:=[.C39]/2.4" office:value-type="float" office:value="8.33333333333333">
            <text:p>8.33</text:p>
          </table:table-cell>
          <table:table-cell table:formula="of:=[.D39]+[.L39]+[.Q39]+[.AA39]" office:value-type="float" office:value="20">
            <text:p>20</text:p>
          </table:table-cell>
          <table:table-cell table:formula="of:=SUM([.E39:.K39])" office:value-type="float" office:value="5.5">
            <text:p>5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M39:.P39])" office:value-type="float" office:value="8.5">
            <text:p>8.5</text:p>
          </table:table-cell>
          <table:table-cell office:value-type="float" office:value="5">
            <text:p>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table:formula="of:=SUM([.R39:.Z39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AB39:.AL39])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1">
          <table:table-cell/>
          <table:table-cell table:formula="of:=[.C40]/2.4" office:value-type="float" office:value="8.125">
            <text:p>8.13</text:p>
          </table:table-cell>
          <table:table-cell table:formula="of:=[.D40]+[.L40]+[.Q40]+[.AA40]" office:value-type="float" office:value="19.5">
            <text:p>19.5</text:p>
          </table:table-cell>
          <table:table-cell table:formula="of:=SUM([.E40:.K40])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M40:.P40])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R40:.Z40])"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AB40:.AL40])" office:value-type="float" office:value="3">
            <text:p>3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table:formula="of:=[.C41]/2.4" office:value-type="float" office:value="7.29166666666667">
            <text:p>7.29</text:p>
          </table:table-cell>
          <table:table-cell table:formula="of:=[.D41]+[.L41]+[.Q41]+[.AA41]" office:value-type="float" office:value="17.5">
            <text:p>17.5</text:p>
          </table:table-cell>
          <table:table-cell table:formula="of:=SUM([.E41:.K41])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SUM([.M41:.P41])" office:value-type="float" office:value="11.5">
            <text:p>11.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table:formula="of:=SUM([.R41:.Z41])" office:value-type="float" office:value="4.5">
            <text:p>4.5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AB41:.AL41])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/>
          <table:table-cell table:formula="of:=[.C42]/2.4" office:value-type="float" office:value="6.875">
            <text:p>6.88</text:p>
          </table:table-cell>
          <table:table-cell table:formula="of:=[.D42]+[.L42]+[.Q42]+[.AA42]" office:value-type="float" office:value="16.5">
            <text:p>16.5</text:p>
          </table:table-cell>
          <table:table-cell table:formula="of:=SUM([.E42:.K42])"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M42:.P42])" office:value-type="float" office:value="7.5">
            <text:p>7.5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R42:.Z42])" office:value-type="float" office:value="5.5">
            <text:p>5.5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B42:.AL42])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1">
          <table:table-cell/>
          <table:table-cell table:formula="of:=[.C43]/2.4" office:value-type="float" office:value="6.875">
            <text:p>6.88</text:p>
          </table:table-cell>
          <table:table-cell table:formula="of:=[.D43]+[.L43]+[.Q43]+[.AA43]" office:value-type="float" office:value="16.5">
            <text:p>16.5</text:p>
          </table:table-cell>
          <table:table-cell table:formula="of:=SUM([.E43:.K43])" office:value-type="float" office:value="5.5">
            <text:p>5.5</text:p>
          </table:table-cell>
          <table:table-cell office:value-type="float" office:value="1.5">
            <text:p>1.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M43:.P43])" office:value-type="float" office:value="8.5">
            <text:p>8.5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R43:.Z43])"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7" office:value-type="float" office:value="0">
            <text:p>0</text:p>
          </table:table-cell>
          <table:table-cell table:formula="of:=SUM([.AB43:.AL43])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/>
          <table:table-cell table:formula="of:=[.C44]/2.4" office:value-type="float" office:value="5.83333333333333">
            <text:p>5.83</text:p>
          </table:table-cell>
          <table:table-cell table:formula="of:=[.D44]+[.L44]+[.Q44]+[.AA44]" office:value-type="float" office:value="14">
            <text:p>14</text:p>
          </table:table-cell>
          <table:table-cell table:formula="of:=SUM([.E44:.K44])" office:value-type="float" office:value="4.5">
            <text:p>4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M44:.P44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R44:.Z44])"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AB44:.AL44])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office:value-type="string">
            <text:p>Moyenne</text:p>
          </table:table-cell>
          <table:table-cell table:formula="of:=AVERAGE([.B4:.B44])" office:value-type="float" office:value="11.3973577235772">
            <text:p>11.40</text:p>
          </table:table-cell>
          <table:table-cell table:style-name="ce1" table:formula="of:=AVERAGE([.C4:.C44])" office:value-type="float" office:value="27.3536585365854">
            <text:p>27.35</text:p>
          </table:table-cell>
          <table:table-cell table:style-name="ce1" table:formula="of:=AVERAGE([.D4:.D44])" office:value-type="float" office:value="6.02439024390244">
            <text:p>6.02</text:p>
          </table:table-cell>
          <table:table-cell table:style-name="ce1" table:formula="of:=AVERAGE([.E4:.E44])" office:value-type="float" office:value="1.35365853658537">
            <text:p>1.35</text:p>
          </table:table-cell>
          <table:table-cell table:style-name="ce1" table:formula="of:=AVERAGE([.F4:.F44])" office:value-type="float" office:value="1.14634146341463">
            <text:p>1.15</text:p>
          </table:table-cell>
          <table:table-cell table:style-name="ce1" table:formula="of:=AVERAGE([.G4:.G44])" office:value-type="float" office:value="0.792682926829268">
            <text:p>.79</text:p>
          </table:table-cell>
          <table:table-cell table:style-name="ce1" table:formula="of:=AVERAGE([.H4:.H44])" office:value-type="float" office:value="0.646341463414634">
            <text:p>.65</text:p>
          </table:table-cell>
          <table:table-cell table:style-name="ce1" table:formula="of:=AVERAGE([.I4:.I44])" office:value-type="float" office:value="1.09756097560976">
            <text:p>1.10</text:p>
          </table:table-cell>
          <table:table-cell table:style-name="ce1" table:formula="of:=AVERAGE([.J4:.J44])" office:value-type="float" office:value="0.487804878048781">
            <text:p>.49</text:p>
          </table:table-cell>
          <table:table-cell table:style-name="ce1" table:formula="of:=AVERAGE([.K4:.K44])" office:value-type="float" office:value="0.5">
            <text:p>.50</text:p>
          </table:table-cell>
          <table:table-cell table:style-name="ce1" table:formula="of:=AVERAGE([.L4:.L44])" office:value-type="float" office:value="13.4878048780488">
            <text:p>13.49</text:p>
          </table:table-cell>
          <table:table-cell table:style-name="ce1" table:formula="of:=AVERAGE([.M4:.M44])" office:value-type="float" office:value="5.67073170731707">
            <text:p>5.67</text:p>
          </table:table-cell>
          <table:table-cell table:style-name="ce1" table:formula="of:=AVERAGE([.N4:.N44])" office:value-type="float" office:value="2.60975609756098">
            <text:p>2.61</text:p>
          </table:table-cell>
          <table:table-cell table:style-name="ce1" table:formula="of:=AVERAGE([.O4:.O44])" office:value-type="float" office:value="3.71951219512195">
            <text:p>3.72</text:p>
          </table:table-cell>
          <table:table-cell table:style-name="ce1" table:formula="of:=AVERAGE([.P4:.P44])" office:value-type="float" office:value="1.48780487804878">
            <text:p>1.49</text:p>
          </table:table-cell>
          <table:table-cell table:style-name="ce1" table:formula="of:=AVERAGE([.Q4:.Q44])" office:value-type="float" office:value="6.14634146341463">
            <text:p>6.15</text:p>
          </table:table-cell>
          <table:table-cell table:style-name="ce1" table:formula="of:=AVERAGE([.R4:.R44])" office:value-type="float" office:value="0.609756097560976">
            <text:p>.61</text:p>
          </table:table-cell>
          <table:table-cell table:style-name="ce1" table:formula="of:=AVERAGE([.S4:.S44])" office:value-type="float" office:value="1.42682926829268">
            <text:p>1.43</text:p>
          </table:table-cell>
          <table:table-cell table:style-name="ce1" table:formula="of:=AVERAGE([.T4:.T44])" office:value-type="float" office:value="0.695121951219512">
            <text:p>.70</text:p>
          </table:table-cell>
          <table:table-cell table:style-name="ce1" table:formula="of:=AVERAGE([.U4:.U44])" office:value-type="float" office:value="1.24390243902439">
            <text:p>1.24</text:p>
          </table:table-cell>
          <table:table-cell table:style-name="ce1" table:formula="of:=AVERAGE([.V4:.V44])" office:value-type="float" office:value="0.829268292682927">
            <text:p>.83</text:p>
          </table:table-cell>
          <table:table-cell table:style-name="ce1" table:formula="of:=AVERAGE([.W4:.W44])" office:value-type="float" office:value="0.158536585365854">
            <text:p>.16</text:p>
          </table:table-cell>
          <table:table-cell table:style-name="ce1" table:formula="of:=AVERAGE([.X4:.X44])" office:value-type="float" office:value="1.18292682926829">
            <text:p>1.18</text:p>
          </table:table-cell>
          <table:table-cell table:style-name="ce1" table:formula="of:=AVERAGE([.Y4:.Y44])" office:value-type="float" office:value="0">
            <text:p>.00</text:p>
          </table:table-cell>
          <table:table-cell table:style-name="ce1" table:formula="of:=AVERAGE([.Z4:.Z44])" office:value-type="float" office:value="0">
            <text:p>.00</text:p>
          </table:table-cell>
          <table:table-cell table:style-name="ce1" table:formula="of:=AVERAGE([.AA4:.AA44])" office:value-type="float" office:value="1.69512195121951">
            <text:p>1.70</text:p>
          </table:table-cell>
          <table:table-cell table:style-name="ce1" table:formula="of:=AVERAGE([.AB4:.AB44])" office:value-type="float" office:value="0.353658536585366">
            <text:p>.35</text:p>
          </table:table-cell>
          <table:table-cell table:style-name="ce1" table:formula="of:=AVERAGE([.AC4:.AC44])" office:value-type="float" office:value="0.24390243902439">
            <text:p>.24</text:p>
          </table:table-cell>
          <table:table-cell table:style-name="ce1" table:formula="of:=AVERAGE([.AD4:.AD44])" office:value-type="float" office:value="0.402439024390244">
            <text:p>.40</text:p>
          </table:table-cell>
          <table:table-cell table:style-name="ce1" table:formula="of:=AVERAGE([.AE4:.AE44])" office:value-type="float" office:value="0.280487804878049">
            <text:p>.28</text:p>
          </table:table-cell>
          <table:table-cell table:style-name="ce1" table:formula="of:=AVERAGE([.AF4:.AF44])" office:value-type="float" office:value="0.109756097560976">
            <text:p>.11</text:p>
          </table:table-cell>
          <table:table-cell table:style-name="ce1" table:formula="of:=AVERAGE([.AG4:.AG44])" office:value-type="float" office:value="0.0365853658536585">
            <text:p>.04</text:p>
          </table:table-cell>
          <table:table-cell table:style-name="ce1" table:formula="of:=AVERAGE([.AH4:.AH44])" office:value-type="float" office:value="0.219512195121951">
            <text:p>.22</text:p>
          </table:table-cell>
          <table:table-cell table:style-name="ce1" table:formula="of:=AVERAGE([.AI4:.AI44])" office:value-type="float" office:value="0.0121951219512195">
            <text:p>.01</text:p>
          </table:table-cell>
          <table:table-cell table:style-name="ce1" table:formula="of:=AVERAGE([.AJ4:.AJ44])" office:value-type="float" office:value="0.0365853658536585">
            <text:p>.04</text:p>
          </table:table-cell>
          <table:table-cell table:style-name="ce1" table:formula="of:=AVERAGE([.AK4:.AK44])" office:value-type="float" office:value="0">
            <text:p>.00</text:p>
          </table:table-cell>
          <table:table-cell table:style-name="ce1" table:formula="of:=AVERAGE([.AL4:.AL44])" office:value-type="float" office:value="0">
            <text:p>.00</text:p>
          </table:table-cell>
        </table:table-row>
        <table:table-row table:style-name="ro1" table:number-rows-repeated="62">
          <table:table-cell table:number-columns-repeated="38"/>
        </table:table-row>
        <table:table-row table:style-name="ro2">
          <table:table-cell/>
          <table:table-cell table:style-name="ce2"/>
          <table:table-cell table:style-name="ce3"/>
          <table:table-cell table:number-columns-repeated="35"/>
        </table:table-row>
        <table:table-row table:style-name="ro3">
          <table:table-cell table:number-columns-repeated="38"/>
        </table:table-row>
        <table:table-row table:style-name="ro2" table:number-rows-repeated="33">
          <table:table-cell/>
          <table:table-cell table:style-name="ce2"/>
          <table:table-cell table:style-name="ce3"/>
          <table:table-cell table:number-columns-repeated="35"/>
        </table:table-row>
        <table:table-row table:style-name="ro2" table:number-rows-repeated="1048432">
          <table:table-cell table:number-columns-repeated="38"/>
        </table:table-row>
        <table:table-row table:style-name="ro2">
          <table:table-cell table:number-columns-repeated="38"/>
        </table:table-row>
      </table:table>
      <table:database-ranges>
        <table:database-range table:name="__Anonymous_Sheet_DB__0" table:target-range-address="Feuille1.A4:Feuille1.AL43" table:contains-header="false">
          <table:sort>
            <table:sort-by table:field-number="1" table:order="descending" table:data-type="automatic"/>
          </table:sort>
        </table:database-range>
        <table:database-range table:target-range-address="Feuille1.A4:Feuille1.AL4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0P0" style:volatile="true">
      <number:day/>
      <number:text>-</number:text>
      <number:month number:textual="true"/>
    </number:date-style>
    <number:text-style style:name="N110">
      <number:text-content/>
      <style:map style:condition="value()&lt;=0" style:apply-style-name="N110P0"/>
    </number:text-style>
    <number:number-style style:name="N111">
      <number:number number:decimal-places="1" number:min-integer-digits="1"/>
    </number:number-style>
    <number:number-style style:name="N112">
      <number:number number:decimal-places="2" number:min-integer-digits="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3">13/02/2025</text:date>, <text:time>11:5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3T21:15:32.94</meta:creation-date>
    <meta:generator>OpenOffice/4.1.5$Win32 OpenOffice.org_project/415m1$Build-9789</meta:generator>
    <dc:date>2025-02-13T11:53:30.99</dc:date>
    <meta:editing-duration>P1DT4H39M40S</meta:editing-duration>
    <meta:editing-cycles>293</meta:editing-cycles>
    <meta:document-statistic meta:table-count="1" meta:cell-count="1592" meta:object-count="0"/>
  </office:meta>
</office:document-meta>
</file>