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56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1.49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4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2"/>
    <style:style style:name="ce2" style:family="table-cell" style:parent-style-name="Excel_20_Built-in_20_Normal" style:data-style-name="N112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1"/>
        <table:table-column table:style-name="co2" table:number-columns-repeated="36" table:default-cell-style-name="Default"/>
        <table:table-column table:style-name="co3" table:default-cell-style-name="Default"/>
        <table:table-row table:style-name="ro1">
          <table:table-cell table:number-columns-repeated="39"/>
        </table:table-row>
        <table:table-row table:style-name="ro1">
          <table:table-cell/>
          <table:table-cell office:value-type="string">
            <text:p>Note /20</text:p>
          </table:table-cell>
          <table:table-cell office:value-type="string">
            <text:p>Total /51</text:p>
          </table:table-cell>
          <table:table-cell office:value-type="string">
            <text:p>Ex0 (4)</text:p>
          </table:table-cell>
          <table:table-cell office:value-type="string">
            <text:p>Ex1 (11.5)</text:p>
          </table:table-cell>
          <table:table-cell office:value-type="string">
            <text:p>Q1 (3)</text:p>
          </table:table-cell>
          <table:table-cell office:value-type="string">
            <text:p>Q2 (1)</text:p>
          </table:table-cell>
          <table:table-cell office:value-type="string">
            <text:p>Q3 (1.5)</text:p>
          </table:table-cell>
          <table:table-cell office:value-type="string">
            <text:p>Q4 (1)</text:p>
          </table:table-cell>
          <table:table-cell office:value-type="string">
            <text:p>Q5 (2)</text:p>
          </table:table-cell>
          <table:table-cell office:value-type="string">
            <text:p>Q6 (1)</text:p>
          </table:table-cell>
          <table:table-cell office:value-type="string">
            <text:p>Q7 (2)</text:p>
          </table:table-cell>
          <table:table-cell office:value-type="string">
            <text:p>Ex2 (15)</text:p>
          </table:table-cell>
          <table:table-cell office:value-type="string">
            <text:p>Q1 (2.5)</text:p>
          </table:table-cell>
          <table:table-cell office:value-type="string">
            <text:p>Q2 (0.5)</text:p>
          </table:table-cell>
          <table:table-cell office:value-type="string">
            <text:p>Q3 (1)</text:p>
          </table:table-cell>
          <table:table-cell office:value-type="string">
            <text:p>Q4 (2)</text:p>
          </table:table-cell>
          <table:table-cell office:value-type="string">
            <text:p>Q5 (9)</text:p>
          </table:table-cell>
          <table:table-cell office:value-type="string">
            <text:p>Pb (20.5)</text:p>
          </table:table-cell>
          <table:table-cell office:value-type="string">
            <text:p>A1 (1.5)</text:p>
          </table:table-cell>
          <table:table-cell office:value-type="string">
            <text:p>A2 (2)</text:p>
          </table:table-cell>
          <table:table-cell office:value-type="string">
            <text:p>A3 (3)</text:p>
          </table:table-cell>
          <table:table-cell office:value-type="string">
            <text:p>A4 (1)</text:p>
          </table:table-cell>
          <table:table-cell office:value-type="string">
            <text:p>A5 (1)</text:p>
          </table:table-cell>
          <table:table-cell office:value-type="string">
            <text:p>A6 (2)</text:p>
          </table:table-cell>
          <table:table-cell office:value-type="string">
            <text:p>A8 (1)</text:p>
          </table:table-cell>
          <table:table-cell office:value-type="string">
            <text:p>B1 (2)</text:p>
          </table:table-cell>
          <table:table-cell office:value-type="string">
            <text:p>B2 (2)</text:p>
          </table:table-cell>
          <table:table-cell office:value-type="string">
            <text:p>B3 (1)</text:p>
          </table:table-cell>
          <table:table-cell office:value-type="string">
            <text:p>B4 (2)</text:p>
          </table:table-cell>
          <table:table-cell office:value-type="string">
            <text:p>B5 (1)</text:p>
          </table:table-cell>
          <table:table-cell office:value-type="string">
            <text:p>B6 (1)</text:p>
          </table:table-cell>
          <table:table-cell table:number-columns-repeated="7"/>
        </table:table-row>
        <table:table-row table:style-name="ro1">
          <table:table-cell table:number-columns-repeated="39"/>
        </table:table-row>
        <table:table-row table:style-name="ro1">
          <table:table-cell/>
          <table:table-cell table:formula="of:=[.C4]/2" office:value-type="float" office:value="16">
            <text:p>16.00</text:p>
          </table:table-cell>
          <table:table-cell table:formula="of:=[.D4]+[.E4]+[.M4]+[.S4]" office:value-type="float" office:value="32">
            <text:p>32</text:p>
          </table:table-cell>
          <table:table-cell office:value-type="float" office:value="4">
            <text:p>4</text:p>
          </table:table-cell>
          <table:table-cell table:formula="of:=SUM([.F4:.L4])" office:value-type="float" office:value="6.5">
            <text:p>6.5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N4:.R4])" office:value-type="float" office:value="7.5">
            <text:p>7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3.5">
            <text:p>3.5</text:p>
          </table:table-cell>
          <table:table-cell table:formula="of:=SUM([.T4:.AF4])" office:value-type="float" office:value="14">
            <text:p>14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formula="of:=[.C5]/2" office:value-type="float" office:value="14.75">
            <text:p>14.75</text:p>
          </table:table-cell>
          <table:table-cell table:formula="of:=[.D5]+[.E5]+[.M5]+[.S5]" office:value-type="float" office:value="29.5">
            <text:p>29.5</text:p>
          </table:table-cell>
          <table:table-cell office:value-type="float" office:value="4">
            <text:p>4</text:p>
          </table:table-cell>
          <table:table-cell table:formula="of:=SUM([.F5:.L5]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N5:.R5])" office:value-type="float" office:value="9.5">
            <text:p>9.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5.5">
            <text:p>5.5</text:p>
          </table:table-cell>
          <table:table-cell table:formula="of:=SUM([.T5:.AF5])" office:value-type="float" office:value="10">
            <text:p>10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6]/2" office:value-type="float" office:value="14.25">
            <text:p>14.25</text:p>
          </table:table-cell>
          <table:table-cell table:formula="of:=[.D6]+[.E6]+[.M6]+[.S6]" office:value-type="float" office:value="28.5">
            <text:p>28.5</text:p>
          </table:table-cell>
          <table:table-cell office:value-type="float" office:value="3.5">
            <text:p>3.5</text:p>
          </table:table-cell>
          <table:table-cell table:formula="of:=SUM([.F6:.L6])" office:value-type="float" office:value="8.5">
            <text:p>8.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N6:.R6])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2.5">
            <text:p>2.5</text:p>
          </table:table-cell>
          <table:table-cell table:formula="of:=SUM([.T6:.AF6])" office:value-type="float" office:value="12.5">
            <text:p>12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formula="of:=[.C7]/2" office:value-type="float" office:value="13.75">
            <text:p>13.75</text:p>
          </table:table-cell>
          <table:table-cell table:formula="of:=[.D7]+[.E7]+[.M7]+[.S7]" office:value-type="float" office:value="27.5">
            <text:p>27.5</text:p>
          </table:table-cell>
          <table:table-cell office:value-type="float" office:value="3">
            <text:p>3</text:p>
          </table:table-cell>
          <table:table-cell table:formula="of:=SUM([.F7:.L7])" office:value-type="float" office:value="9.5">
            <text:p>9.5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N7:.R7])" office:value-type="float" office:value="2.5">
            <text:p>2.5</text:p>
          </table:table-cell>
          <table:table-cell table:number-columns-repeated="4" office:value-type="float" office:value="0">
            <text:p>0</text:p>
          </table:table-cell>
          <table:table-cell office:value-type="float" office:value="2.5">
            <text:p>2.5</text:p>
          </table:table-cell>
          <table:table-cell table:formula="of:=SUM([.T7:.AF7])" office:value-type="float" office:value="12.5">
            <text:p>12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8]/2" office:value-type="float" office:value="13.75">
            <text:p>13.75</text:p>
          </table:table-cell>
          <table:table-cell table:formula="of:=[.D8]+[.E8]+[.M8]+[.S8]" office:value-type="float" office:value="27.5">
            <text:p>27.5</text:p>
          </table:table-cell>
          <table:table-cell office:value-type="float" office:value="3.5">
            <text:p>3.5</text:p>
          </table:table-cell>
          <table:table-cell table:formula="of:=SUM([.F8:.L8])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N8:.R8])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T8:.AF8])" office:value-type="float" office:value="15">
            <text:p>1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7"/>
        </table:table-row>
        <table:table-row table:style-name="ro1">
          <table:table-cell/>
          <table:table-cell table:formula="of:=[.C9]/2" office:value-type="float" office:value="13.25">
            <text:p>13.25</text:p>
          </table:table-cell>
          <table:table-cell table:formula="of:=[.D9]+[.E9]+[.M9]+[.S9]" office:value-type="float" office:value="26.5">
            <text:p>26.5</text:p>
          </table:table-cell>
          <table:table-cell office:value-type="float" office:value="4">
            <text:p>4</text:p>
          </table:table-cell>
          <table:table-cell table:formula="of:=SUM([.F9:.L9])" office:value-type="float" office:value="11">
            <text:p>11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N9:.R9])"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T9:.AF9])" office:value-type="float" office:value="11">
            <text:p>11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7"/>
        </table:table-row>
        <table:table-row table:style-name="ro1">
          <table:table-cell/>
          <table:table-cell table:formula="of:=[.C10]/2" office:value-type="float" office:value="13.25">
            <text:p>13.25</text:p>
          </table:table-cell>
          <table:table-cell table:formula="of:=[.D10]+[.E10]+[.M10]+[.S10]" office:value-type="float" office:value="26.5">
            <text:p>26.5</text:p>
          </table:table-cell>
          <table:table-cell office:value-type="float" office:value="4">
            <text:p>4</text:p>
          </table:table-cell>
          <table:table-cell table:formula="of:=SUM([.F10:.L10])" office:value-type="float" office:value="6.5">
            <text:p>6.5</text:p>
          </table:table-cell>
          <table:table-cell table:number-columns-repeated="2"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N10:.R10])" office:value-type="float" office:value="3.5">
            <text:p>3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table:formula="of:=SUM([.T10:.AF10])" office:value-type="float" office:value="12.5">
            <text:p>12.5</text:p>
          </table:table-cell>
          <table:table-cell office:value-type="float" office:value="1.5">
            <text:p>1.5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11]/2" office:value-type="float" office:value="13.25">
            <text:p>13.25</text:p>
          </table:table-cell>
          <table:table-cell table:formula="of:=[.D11]+[.E11]+[.M11]+[.S11]" office:value-type="float" office:value="26.5">
            <text:p>26.5</text:p>
          </table:table-cell>
          <table:table-cell office:value-type="float" office:value="4">
            <text:p>4</text:p>
          </table:table-cell>
          <table:table-cell table:formula="of:=SUM([.F11:.L11])" office:value-type="float" office:value="8.5">
            <text:p>8.5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N11:.R11])" office:value-type="float" office:value="6">
            <text:p>6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formula="of:=SUM([.T11:.AF11])"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12]/2" office:value-type="float" office:value="13">
            <text:p>13.00</text:p>
          </table:table-cell>
          <table:table-cell table:formula="of:=[.D12]+[.E12]+[.M12]+[.S12]" office:value-type="float" office:value="26">
            <text:p>26</text:p>
          </table:table-cell>
          <table:table-cell office:value-type="float" office:value="3">
            <text:p>3</text:p>
          </table:table-cell>
          <table:table-cell table:formula="of:=SUM([.F12:.L12])" office:value-type="float" office:value="6.5">
            <text:p>6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N12:.R12])" office:value-type="float" office:value="6.5">
            <text:p>6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table:formula="of:=SUM([.T12:.AF12])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13]/2" office:value-type="float" office:value="12.75">
            <text:p>12.75</text:p>
          </table:table-cell>
          <table:table-cell table:formula="of:=[.D13]+[.E13]+[.M13]+[.S13]" office:value-type="float" office:value="25.5">
            <text:p>25.5</text:p>
          </table:table-cell>
          <table:table-cell office:value-type="float" office:value="3">
            <text:p>3</text:p>
          </table:table-cell>
          <table:table-cell table:formula="of:=SUM([.F13:.L13])" office:value-type="float" office:value="7.5">
            <text:p>7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N13:.R13])" office:value-type="float" office:value="6">
            <text:p>6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1">
            <text:p>1</text:p>
          </table:table-cell>
          <table:table-cell table:formula="of:=SUM([.T13:.AF13])"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14]/2" office:value-type="float" office:value="12.5">
            <text:p>12.50</text:p>
          </table:table-cell>
          <table:table-cell table:formula="of:=[.D14]+[.E14]+[.M14]+[.S14]" office:value-type="float" office:value="25">
            <text:p>25</text:p>
          </table:table-cell>
          <table:table-cell office:value-type="float" office:value="3">
            <text:p>3</text:p>
          </table:table-cell>
          <table:table-cell table:formula="of:=SUM([.F14:.L14])"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N14:.R14])" office:value-type="float" office:value="3.5">
            <text:p>3.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formula="of:=SUM([.T14:.AF14])" office:value-type="float" office:value="13">
            <text:p>13</text:p>
          </table:table-cell>
          <table:table-cell office:value-type="float" office:value="1.5">
            <text:p>1.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15]/2" office:value-type="float" office:value="12.5">
            <text:p>12.50</text:p>
          </table:table-cell>
          <table:table-cell table:formula="of:=[.D15]+[.E15]+[.M15]+[.S15]" office:value-type="float" office:value="25">
            <text:p>25</text:p>
          </table:table-cell>
          <table:table-cell office:value-type="float" office:value="3">
            <text:p>3</text:p>
          </table:table-cell>
          <table:table-cell table:formula="of:=SUM([.F15:.L15])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N15:.R15])" office:value-type="float" office:value="8">
            <text:p>8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2.5">
            <text:p>2.5</text:p>
          </table:table-cell>
          <table:table-cell table:formula="of:=SUM([.T15:.AF15])" office:value-type="float" office:value="5">
            <text:p>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16]/2" office:value-type="float" office:value="12">
            <text:p>12.00</text:p>
          </table:table-cell>
          <table:table-cell table:formula="of:=[.D16]+[.E16]+[.M16]+[.S16]" office:value-type="float" office:value="24">
            <text:p>24</text:p>
          </table:table-cell>
          <table:table-cell office:value-type="float" office:value="0">
            <text:p>0</text:p>
          </table:table-cell>
          <table:table-cell table:formula="of:=SUM([.F16:.L16])" office:value-type="float" office:value="8.5">
            <text:p>8.5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N16:.R16])" office:value-type="float" office:value="8">
            <text:p>8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T16:.AF16])"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5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17]/2" office:value-type="float" office:value="11.75">
            <text:p>11.75</text:p>
          </table:table-cell>
          <table:table-cell table:formula="of:=[.D17]+[.E17]+[.M17]+[.S17]" office:value-type="float" office:value="23.5">
            <text:p>23.5</text:p>
          </table:table-cell>
          <table:table-cell office:value-type="float" office:value="3.5">
            <text:p>3.5</text:p>
          </table:table-cell>
          <table:table-cell table:formula="of:=SUM([.F17:.L17])" office:value-type="float" office:value="10">
            <text:p>10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N17:.R17])" office:value-type="float" office:value="3">
            <text:p>3</text:p>
          </table:table-cell>
          <table:table-cell office:value-type="float" office:value="2.5">
            <text:p>2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T17:.AF17])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7"/>
        </table:table-row>
        <table:table-row table:style-name="ro1">
          <table:table-cell/>
          <table:table-cell table:formula="of:=[.C18]/2" office:value-type="float" office:value="11.5">
            <text:p>11.50</text:p>
          </table:table-cell>
          <table:table-cell table:formula="of:=[.D18]+[.E18]+[.M18]+[.S18]" office:value-type="float" office:value="23">
            <text:p>23</text:p>
          </table:table-cell>
          <table:table-cell office:value-type="float" office:value="3.5">
            <text:p>3.5</text:p>
          </table:table-cell>
          <table:table-cell table:formula="of:=SUM([.F18:.L18])" office:value-type="float" office:value="3.5">
            <text:p>3.5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N18:.R18])" office:value-type="float" office:value="5.5">
            <text:p>5.5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formula="of:=SUM([.T18:.AF18])" office:value-type="float" office:value="10.5">
            <text:p>10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19]/2" office:value-type="float" office:value="11.5">
            <text:p>11.50</text:p>
          </table:table-cell>
          <table:table-cell table:formula="of:=[.D19]+[.E19]+[.M19]+[.S19]" office:value-type="float" office:value="23">
            <text:p>23</text:p>
          </table:table-cell>
          <table:table-cell office:value-type="float" office:value="4">
            <text:p>4</text:p>
          </table:table-cell>
          <table:table-cell table:formula="of:=SUM([.F19:.L19])" office:value-type="float" office:value="7.5">
            <text:p>7.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N19:.R19])" office:value-type="float" office:value="3.5">
            <text:p>3.5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T19:.AF19])" office:value-type="float" office:value="8">
            <text:p>8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20]/2" office:value-type="float" office:value="10.75">
            <text:p>10.75</text:p>
          </table:table-cell>
          <table:table-cell table:formula="of:=[.D20]+[.E20]+[.M20]+[.S20]" office:value-type="float" office:value="21.5">
            <text:p>21.5</text:p>
          </table:table-cell>
          <table:table-cell office:value-type="float" office:value="0">
            <text:p>0</text:p>
          </table:table-cell>
          <table:table-cell table:formula="of:=SUM([.F20:.L20])" office:value-type="float" office:value="7.5">
            <text:p>7.5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table:formula="of:=SUM([.N20:.R20])" office:value-type="float" office:value="4">
            <text:p>4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table:formula="of:=SUM([.T20:.AF20])"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21]/2" office:value-type="float" office:value="10.5">
            <text:p>10.50</text:p>
          </table:table-cell>
          <table:table-cell table:formula="of:=[.D21]+[.E21]+[.M21]+[.S21]" office:value-type="float" office:value="21">
            <text:p>21</text:p>
          </table:table-cell>
          <table:table-cell office:value-type="float" office:value="3">
            <text:p>3</text:p>
          </table:table-cell>
          <table:table-cell table:formula="of:=SUM([.F21:.L21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N21:.R21])" office:value-type="float" office:value="5.5">
            <text:p>5.5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formula="of:=SUM([.T21:.AF21])" office:value-type="float" office:value="7.5">
            <text:p>7.5</text:p>
          </table:table-cell>
          <table:table-cell office:value-type="float" office:value="0.5">
            <text:p>0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22]/2" office:value-type="float" office:value="10.25">
            <text:p>10.25</text:p>
          </table:table-cell>
          <table:table-cell table:formula="of:=[.D22]+[.E22]+[.M22]+[.S22]" office:value-type="float" office:value="20.5">
            <text:p>20.5</text:p>
          </table:table-cell>
          <table:table-cell office:value-type="float" office:value="4">
            <text:p>4</text:p>
          </table:table-cell>
          <table:table-cell table:formula="of:=SUM([.F22:.L22])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N22:.R22])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formula="of:=SUM([.T22:.AF22])" office:value-type="float" office:value="8.5">
            <text:p>8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formula="of:=[.C23]/2" office:value-type="float" office:value="9.75">
            <text:p>9.75</text:p>
          </table:table-cell>
          <table:table-cell table:formula="of:=[.D23]+[.E23]+[.M23]+[.S23]" office:value-type="float" office:value="19.5">
            <text:p>19.5</text:p>
          </table:table-cell>
          <table:table-cell office:value-type="float" office:value="2.5">
            <text:p>2.5</text:p>
          </table:table-cell>
          <table:table-cell table:formula="of:=SUM([.F23:.L23])" office:value-type="float" office:value="7">
            <text:p>7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N23:.R23])" office:value-type="float" office:value="7">
            <text:p>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table:formula="of:=SUM([.T23:.AF23])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24]/2" office:value-type="float" office:value="9.75">
            <text:p>9.75</text:p>
          </table:table-cell>
          <table:table-cell table:formula="of:=[.D24]+[.E24]+[.M24]+[.S24]" office:value-type="float" office:value="19.5">
            <text:p>19.5</text:p>
          </table:table-cell>
          <table:table-cell office:value-type="float" office:value="3">
            <text:p>3</text:p>
          </table:table-cell>
          <table:table-cell table:formula="of:=SUM([.F24:.L24])" office:value-type="float" office:value="4.5">
            <text:p>4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N24:.R24])" office:value-type="float" office:value="6">
            <text:p>6</text:p>
          </table:table-cell>
          <table:table-cell office:value-type="float" office:value="1.5">
            <text:p>1.5</text:p>
          </table:table-cell>
          <table:table-cell table:number-columns-repeated="3" office:value-type="float" office:value="0.5">
            <text:p>0.5</text:p>
          </table:table-cell>
          <table:table-cell office:value-type="float" office:value="3">
            <text:p>3</text:p>
          </table:table-cell>
          <table:table-cell table:formula="of:=SUM([.T24:.AF24])" office:value-type="float" office:value="6">
            <text:p>6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25]/2" office:value-type="float" office:value="9.75">
            <text:p>9.75</text:p>
          </table:table-cell>
          <table:table-cell table:formula="of:=[.D25]+[.E25]+[.M25]+[.S25]" office:value-type="float" office:value="19.5">
            <text:p>19.5</text:p>
          </table:table-cell>
          <table:table-cell office:value-type="float" office:value="0">
            <text:p>0</text:p>
          </table:table-cell>
          <table:table-cell table:formula="of:=SUM([.F25:.L25])" office:value-type="float" office:value="5.5">
            <text:p>5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N25:.R25])" office:value-type="float" office:value="5">
            <text:p>5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T25:.AF25])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26]/2" office:value-type="float" office:value="9.75">
            <text:p>9.75</text:p>
          </table:table-cell>
          <table:table-cell table:formula="of:=[.D26]+[.E26]+[.M26]+[.S26]" office:value-type="float" office:value="19.5">
            <text:p>19.5</text:p>
          </table:table-cell>
          <table:table-cell office:value-type="float" office:value="4">
            <text:p>4</text:p>
          </table:table-cell>
          <table:table-cell table:formula="of:=SUM([.F26:.L26])" office:value-type="float" office:value="8">
            <text:p>8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N26:.R26])" office:value-type="float" office:value="2">
            <text:p>2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1.5">
            <text:p>1.5</text:p>
          </table:table-cell>
          <table:table-cell table:formula="of:=SUM([.T26:.AF26])"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27]/2" office:value-type="float" office:value="9.25">
            <text:p>9.25</text:p>
          </table:table-cell>
          <table:table-cell table:formula="of:=[.D27]+[.E27]+[.M27]+[.S27]" office:value-type="float" office:value="18.5">
            <text:p>18.5</text:p>
          </table:table-cell>
          <table:table-cell office:value-type="float" office:value="3">
            <text:p>3</text:p>
          </table:table-cell>
          <table:table-cell table:formula="of:=SUM([.F27:.L27])" office:value-type="float" office:value="4.5">
            <text:p>4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N27:.R27])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0.5">
            <text:p>0.5</text:p>
          </table:table-cell>
          <table:table-cell office:value-type="float" office:value="3.5">
            <text:p>3.5</text:p>
          </table:table-cell>
          <table:table-cell table:formula="of:=SUM([.T27:.AF27])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28]/2" office:value-type="float" office:value="9.25">
            <text:p>9.25</text:p>
          </table:table-cell>
          <table:table-cell table:formula="of:=[.D28]+[.E28]+[.M28]+[.S28]" office:value-type="float" office:value="18.5">
            <text:p>18.5</text:p>
          </table:table-cell>
          <table:table-cell office:value-type="float" office:value="3.5">
            <text:p>3.5</text:p>
          </table:table-cell>
          <table:table-cell table:formula="of:=SUM([.F28:.L28])"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N28:.R28])" office:value-type="float" office:value="0.5">
            <text:p>0.5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T28:.AF28])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29]/2" office:value-type="float" office:value="9.25">
            <text:p>9.25</text:p>
          </table:table-cell>
          <table:table-cell table:formula="of:=[.D29]+[.E29]+[.M29]+[.S29]" office:value-type="float" office:value="18.5">
            <text:p>18.5</text:p>
          </table:table-cell>
          <table:table-cell office:value-type="float" office:value="1">
            <text:p>1</text:p>
          </table:table-cell>
          <table:table-cell table:formula="of:=SUM([.F29:.L29])" office:value-type="float" office:value="5">
            <text:p>5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N29:.R29])" office:value-type="float" office:value="4">
            <text:p>4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T29:.AF29])"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30]/2" office:value-type="float" office:value="8.5">
            <text:p>8.50</text:p>
          </table:table-cell>
          <table:table-cell table:formula="of:=[.D30]+[.E30]+[.M30]+[.S30]" office:value-type="float" office:value="17">
            <text:p>17</text:p>
          </table:table-cell>
          <table:table-cell office:value-type="float" office:value="3">
            <text:p>3</text:p>
          </table:table-cell>
          <table:table-cell table:formula="of:=SUM([.F30:.L30])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N30:.R30])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SUM([.T30:.AF30])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31]/2" office:value-type="float" office:value="8.25">
            <text:p>8.25</text:p>
          </table:table-cell>
          <table:table-cell table:formula="of:=[.D31]+[.E31]+[.M31]+[.S31]" office:value-type="float" office:value="16.5">
            <text:p>16.5</text:p>
          </table:table-cell>
          <table:table-cell office:value-type="float" office:value="3">
            <text:p>3</text:p>
          </table:table-cell>
          <table:table-cell table:formula="of:=SUM([.F31:.L31])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N31:.R31])" office:value-type="float" office:value="2.5">
            <text:p>2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.5">
            <text:p>0.5</text:p>
          </table:table-cell>
          <table:table-cell table:formula="of:=SUM([.T31:.AF31])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32]/2" office:value-type="float" office:value="8.25">
            <text:p>8.25</text:p>
          </table:table-cell>
          <table:table-cell table:formula="of:=[.D32]+[.E32]+[.M32]+[.S32]" office:value-type="float" office:value="16.5">
            <text:p>16.5</text:p>
          </table:table-cell>
          <table:table-cell office:value-type="float" office:value="2.5">
            <text:p>2.5</text:p>
          </table:table-cell>
          <table:table-cell table:formula="of:=SUM([.F32:.L32])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N32:.R32])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SUM([.T32:.AF32])" office:value-type="float" office:value="8">
            <text:p>8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33]/2" office:value-type="float" office:value="7.75">
            <text:p>7.75</text:p>
          </table:table-cell>
          <table:table-cell table:formula="of:=[.D33]+[.E33]+[.M33]+[.S33]" office:value-type="float" office:value="15.5">
            <text:p>15.5</text:p>
          </table:table-cell>
          <table:table-cell office:value-type="float" office:value="3.5">
            <text:p>3.5</text:p>
          </table:table-cell>
          <table:table-cell table:formula="of:=SUM([.F33:.L33])" office:value-type="float" office:value="6.5">
            <text:p>6.5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N33:.R33])" office:value-type="float" office:value="1.5">
            <text:p>1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T33:.AF33])" office:value-type="float" office:value="4">
            <text:p>4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34]/2" office:value-type="float" office:value="7.5">
            <text:p>7.50</text:p>
          </table:table-cell>
          <table:table-cell table:formula="of:=[.D34]+[.E34]+[.M34]+[.S34]" office:value-type="float" office:value="15">
            <text:p>15</text:p>
          </table:table-cell>
          <table:table-cell office:value-type="float" office:value="0">
            <text:p>0</text:p>
          </table:table-cell>
          <table:table-cell table:formula="of:=SUM([.F34:.L34])" office:value-type="float" office:value="5.5">
            <text:p>5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N34:.R34])" office:value-type="float" office:value="2.5">
            <text:p>2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T34:.AF34])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7"/>
        </table:table-row>
        <table:table-row table:style-name="ro1">
          <table:table-cell/>
          <table:table-cell table:formula="of:=[.C35]/2" office:value-type="float" office:value="7.25">
            <text:p>7.25</text:p>
          </table:table-cell>
          <table:table-cell table:formula="of:=[.D35]+[.E35]+[.M35]+[.S35]" office:value-type="float" office:value="14.5">
            <text:p>14.5</text:p>
          </table:table-cell>
          <table:table-cell office:value-type="float" office:value="1.5">
            <text:p>1.5</text:p>
          </table:table-cell>
          <table:table-cell table:formula="of:=SUM([.F35:.L35])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table:number-columns-repeated="2" office:value-type="float" office:value="0.5">
            <text:p>0.5</text:p>
          </table:table-cell>
          <table:table-cell office:value-type="float" office:value="0">
            <text:p>0</text:p>
          </table:table-cell>
          <table:table-cell table:formula="of:=SUM([.N35:.R35])"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T35:.AF35])" office:value-type="float" office:value="6.5">
            <text:p>6.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36]/2" office:value-type="float" office:value="7.25">
            <text:p>7.25</text:p>
          </table:table-cell>
          <table:table-cell table:formula="of:=[.D36]+[.E36]+[.M36]+[.S36]" office:value-type="float" office:value="14.5">
            <text:p>14.5</text:p>
          </table:table-cell>
          <table:table-cell office:value-type="float" office:value="3">
            <text:p>3</text:p>
          </table:table-cell>
          <table:table-cell table:formula="of:=SUM([.F36:.L36])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N36:.R36])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formula="of:=SUM([.T36:.AF36])"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37]/2" office:value-type="float" office:value="6.5">
            <text:p>6.50</text:p>
          </table:table-cell>
          <table:table-cell table:formula="of:=[.D37]+[.E37]+[.M37]+[.S37]" office:value-type="float" office:value="13">
            <text:p>13</text:p>
          </table:table-cell>
          <table:table-cell office:value-type="float" office:value="3">
            <text:p>3</text:p>
          </table:table-cell>
          <table:table-cell table:formula="of:=SUM([.F37:.L37])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N37:.R37])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T37:.AF37])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38]/2" office:value-type="float" office:value="5">
            <text:p>5.00</text:p>
          </table:table-cell>
          <table:table-cell table:formula="of:=[.D38]+[.E38]+[.M38]+[.S38]" office:value-type="float" office:value="10">
            <text:p>10</text:p>
          </table:table-cell>
          <table:table-cell office:value-type="float" office:value="3.5">
            <text:p>3.5</text:p>
          </table:table-cell>
          <table:table-cell table:formula="of:=SUM([.F38:.L38])" office:value-type="float" office:value="3.5">
            <text:p>3.5</text:p>
          </table:table-cell>
          <table:table-cell office:value-type="float" office:value="2.5">
            <text:p>2.5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table:formula="of:=SUM([.N38:.R38])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formula="of:=SUM([.T38:.AF38])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39]/2" office:value-type="float" office:value="5">
            <text:p>5.00</text:p>
          </table:table-cell>
          <table:table-cell table:formula="of:=[.D39]+[.E39]+[.M39]+[.S39]" office:value-type="float" office:value="10">
            <text:p>10</text:p>
          </table:table-cell>
          <table:table-cell office:value-type="float" office:value="2.5">
            <text:p>2.5</text:p>
          </table:table-cell>
          <table:table-cell table:formula="of:=SUM([.F39:.L39])"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N39:.R39])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table:formula="of:=SUM([.T39:.AF39])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5"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formula="of:=[.C40]/2" office:value-type="float" office:value="4.5">
            <text:p>4.50</text:p>
          </table:table-cell>
          <table:table-cell table:formula="of:=[.D40]+[.E40]+[.M40]+[.S40]"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SUM([.F40:.L40])" office:value-type="float" office:value="3.5">
            <text:p>3.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SUM([.N40:.R40])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T40:.AF40])" office:value-type="float" office:value="3.5">
            <text:p>3.5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39"/>
        </table:table-row>
        <table:table-row table:style-name="ro1">
          <table:table-cell office:value-type="string">
            <text:p>Moyenne</text:p>
          </table:table-cell>
          <table:table-cell table:formula="of:=AVERAGE([.B4:.B40])" office:value-type="float" office:value="10.3716216216216">
            <text:p>10.37</text:p>
          </table:table-cell>
          <table:table-cell table:style-name="ce1" table:formula="of:=AVERAGE([.C4:.C40])" office:value-type="float" office:value="20.7432432432432">
            <text:p>20.74</text:p>
          </table:table-cell>
          <table:table-cell table:style-name="ce1" table:formula="of:=AVERAGE([.D4:.D40])" office:value-type="float" office:value="2.7972972972973">
            <text:p>2.80</text:p>
          </table:table-cell>
          <table:table-cell table:style-name="ce1" table:formula="of:=AVERAGE([.E4:.E40])" office:value-type="float" office:value="6.39189189189189">
            <text:p>6.39</text:p>
          </table:table-cell>
          <table:table-cell table:style-name="ce1" table:formula="of:=AVERAGE([.F4:.F40])" office:value-type="float" office:value="1.7972972972973">
            <text:p>1.80</text:p>
          </table:table-cell>
          <table:table-cell table:style-name="ce1" table:formula="of:=AVERAGE([.G4:.G40])" office:value-type="float" office:value="0.77027027027027">
            <text:p>.77</text:p>
          </table:table-cell>
          <table:table-cell table:style-name="ce1" table:formula="of:=AVERAGE([.H4:.H40])" office:value-type="float" office:value="1.06756756756757">
            <text:p>1.07</text:p>
          </table:table-cell>
          <table:table-cell table:style-name="ce1" table:formula="of:=AVERAGE([.I4:.I40])" office:value-type="float" office:value="0.567567567567568">
            <text:p>.57</text:p>
          </table:table-cell>
          <table:table-cell table:style-name="ce1" table:formula="of:=AVERAGE([.J4:.J40])" office:value-type="float" office:value="1.04054054054054">
            <text:p>1.04</text:p>
          </table:table-cell>
          <table:table-cell table:style-name="ce1" table:formula="of:=AVERAGE([.K4:.K40])" office:value-type="float" office:value="0.716216216216216">
            <text:p>.72</text:p>
          </table:table-cell>
          <table:table-cell table:style-name="ce1" table:formula="of:=AVERAGE([.L4:.L40])" office:value-type="float" office:value="0.432432432432432">
            <text:p>.43</text:p>
          </table:table-cell>
          <table:table-cell table:style-name="ce1" table:formula="of:=AVERAGE([.M4:.M40])" office:value-type="float" office:value="3.74324324324324">
            <text:p>3.74</text:p>
          </table:table-cell>
          <table:table-cell table:style-name="ce1" table:formula="of:=AVERAGE([.N4:.N40])" office:value-type="float" office:value="1.18918918918919">
            <text:p>1.19</text:p>
          </table:table-cell>
          <table:table-cell table:style-name="ce1" table:formula="of:=AVERAGE([.O4:.O40])" office:value-type="float" office:value="0.148648648648649">
            <text:p>.15</text:p>
          </table:table-cell>
          <table:table-cell table:style-name="ce1" table:formula="of:=AVERAGE([.P4:.P40])" office:value-type="float" office:value="0.5">
            <text:p>.50</text:p>
          </table:table-cell>
          <table:table-cell table:style-name="ce1" table:formula="of:=AVERAGE([.Q4:.Q40])" office:value-type="float" office:value="0.283783783783784">
            <text:p>.28</text:p>
          </table:table-cell>
          <table:table-cell table:style-name="ce1" table:formula="of:=AVERAGE([.R4:.R40])" office:value-type="float" office:value="1.62162162162162">
            <text:p>1.62</text:p>
          </table:table-cell>
          <table:table-cell table:style-name="ce1" table:formula="of:=AVERAGE([.S4:.S40])" office:value-type="float" office:value="7.81081081081081">
            <text:p>7.81</text:p>
          </table:table-cell>
          <table:table-cell table:style-name="ce1" table:formula="of:=AVERAGE([.T4:.T40])" office:value-type="float" office:value="0.554054054054054">
            <text:p>.55</text:p>
          </table:table-cell>
          <table:table-cell table:style-name="ce1" table:formula="of:=AVERAGE([.U4:.U40])" office:value-type="float" office:value="1.48648648648649">
            <text:p>1.49</text:p>
          </table:table-cell>
          <table:table-cell table:style-name="ce1" table:formula="of:=AVERAGE([.V4:.V40])" office:value-type="float" office:value="0.972972972972973">
            <text:p>.97</text:p>
          </table:table-cell>
          <table:table-cell table:style-name="ce1" table:formula="of:=AVERAGE([.W4:.W40])" office:value-type="float" office:value="0.594594594594595">
            <text:p>.59</text:p>
          </table:table-cell>
          <table:table-cell table:style-name="ce1" table:formula="of:=AVERAGE([.X4:.X40])" office:value-type="float" office:value="0.432432432432432">
            <text:p>.43</text:p>
          </table:table-cell>
          <table:table-cell table:style-name="ce1" table:formula="of:=AVERAGE([.Y4:.Y40])" office:value-type="float" office:value="0.5">
            <text:p>.50</text:p>
          </table:table-cell>
          <table:table-cell table:style-name="ce1" table:formula="of:=AVERAGE([.Z4:.Z40])" office:value-type="float" office:value="0.216216216216216">
            <text:p>.22</text:p>
          </table:table-cell>
          <table:table-cell table:style-name="ce1" table:formula="of:=AVERAGE([.AA4:.AA40])" office:value-type="float" office:value="1.44594594594595">
            <text:p>1.45</text:p>
          </table:table-cell>
          <table:table-cell table:style-name="ce1" table:formula="of:=AVERAGE([.AB4:.AB40])" office:value-type="float" office:value="0.135135135135135">
            <text:p>.14</text:p>
          </table:table-cell>
          <table:table-cell table:style-name="ce1" table:formula="of:=AVERAGE([.AC4:.AC40])" office:value-type="float" office:value="0.837837837837838">
            <text:p>.84</text:p>
          </table:table-cell>
          <table:table-cell table:style-name="ce1" table:formula="of:=AVERAGE([.AD4:.AD40])" office:value-type="float" office:value="0.310810810810811">
            <text:p>.31</text:p>
          </table:table-cell>
          <table:table-cell table:style-name="ce1" table:formula="of:=AVERAGE([.AE4:.AE40])" office:value-type="float" office:value="0.189189189189189">
            <text:p>.19</text:p>
          </table:table-cell>
          <table:table-cell table:style-name="ce1" table:formula="of:=AVERAGE([.AF4:.AF40])" office:value-type="float" office:value="0.135135135135135">
            <text:p>.14</text:p>
          </table:table-cell>
          <table:table-cell table:style-name="ce1" table:number-columns-repeated="7"/>
        </table:table-row>
        <table:table-row table:style-name="ro1" table:number-rows-repeated="62">
          <table:table-cell table:number-columns-repeated="39"/>
        </table:table-row>
        <table:table-row table:style-name="ro2">
          <table:table-cell/>
          <table:table-cell table:style-name="ce2"/>
          <table:table-cell table:style-name="ce3" table:number-columns-repeated="2"/>
          <table:table-cell table:number-columns-repeated="35"/>
        </table:table-row>
        <table:table-row table:style-name="ro3">
          <table:table-cell table:number-columns-repeated="39"/>
        </table:table-row>
        <table:table-row table:style-name="ro2" table:number-rows-repeated="33">
          <table:table-cell/>
          <table:table-cell table:style-name="ce2"/>
          <table:table-cell table:style-name="ce3" table:number-columns-repeated="2"/>
          <table:table-cell table:number-columns-repeated="35"/>
        </table:table-row>
        <table:table-row table:style-name="ro2" table:number-rows-repeated="1048436">
          <table:table-cell table:number-columns-repeated="39"/>
        </table:table-row>
        <table:table-row table:style-name="ro2">
          <table:table-cell table:number-columns-repeated="39"/>
        </table:table-row>
      </table:table>
      <table:database-ranges>
        <table:database-range table:name="__Anonymous_Sheet_DB__0" table:target-range-address="Feuille1.A4:Feuille1.AM39" table:contains-header="false">
          <table:sort>
            <table:sort-by table:field-number="1" table:order="descending" table:data-type="automatic"/>
          </table:sort>
        </table:database-range>
        <table:database-range table:target-range-address="Feuille1.B4:Feuille1.AF40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0P0" style:volatile="true">
      <number:day/>
      <number:text>-</number:text>
      <number:month number:textual="true"/>
    </number:date-style>
    <number:text-style style:name="N110">
      <number:text-content/>
      <style:map style:condition="value()&lt;=0" style:apply-style-name="N110P0"/>
    </number:text-style>
    <number:number-style style:name="N111">
      <number:number number:decimal-places="1" number:min-integer-digits="1"/>
    </number:number-style>
    <number:number-style style:name="N112">
      <number:number number:decimal-places="2" number:min-integer-digits="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2">22/01/2025</text:date>, <text:time>17:3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3T21:15:32.94</meta:creation-date>
    <meta:generator>OpenOffice/4.1.5$Win32 OpenOffice.org_project/415m1$Build-9789</meta:generator>
    <dc:date>2025-01-22T17:31:55.04</dc:date>
    <meta:editing-duration>P1DT1H18M45S</meta:editing-duration>
    <meta:editing-cycles>291</meta:editing-cycles>
    <meta:document-statistic meta:table-count="1" meta:cell-count="1210" meta:object-count="0"/>
  </office:meta>
</office:document-meta>
</file>