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Excel_20_Built-in_20_Normal" style:data-style-name="N11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number-columns-repeated="34" table:default-cell-style-name="Default"/>
        <table:table-column table:style-name="co3" table:default-cell-style-name="Default"/>
        <table:table-row table:style-name="ro1">
          <table:table-cell table:number-columns-repeated="37"/>
        </table:table-row>
        <table:table-row table:style-name="ro1">
          <table:table-cell/>
          <table:table-cell office:value-type="string">
            <text:p>Note /20</text:p>
          </table:table-cell>
          <table:table-cell office:value-type="string">
            <text:p>Total /48</text:p>
          </table:table-cell>
          <table:table-cell office:value-type="string">
            <text:p>Ex1 (10.5)</text:p>
          </table:table-cell>
          <table:table-cell office:value-type="string">
            <text:p>Q1 (1.5)</text:p>
          </table:table-cell>
          <table:table-cell office:value-type="string">
            <text:p>Q2 (0.5)</text:p>
          </table:table-cell>
          <table:table-cell office:value-type="string">
            <text:p>Q3 (1.5)</text:p>
          </table:table-cell>
          <table:table-cell office:value-type="string">
            <text:p>Q4 (3.5)</text:p>
          </table:table-cell>
          <table:table-cell office:value-type="string">
            <text:p>Q5 (3.5)</text:p>
          </table:table-cell>
          <table:table-cell office:value-type="string">
            <text:p>Ex2 (11.5)</text:p>
          </table:table-cell>
          <table:table-cell office:value-type="string">
            <text:p>Q1 (2)</text:p>
          </table:table-cell>
          <table:table-cell office:value-type="string">
            <text:p>Q2 (1.5)</text:p>
          </table:table-cell>
          <table:table-cell office:value-type="string">
            <text:p>Q3 (1.5)</text:p>
          </table:table-cell>
          <table:table-cell office:value-type="string">
            <text:p>Q4 (1)</text:p>
          </table:table-cell>
          <table:table-cell office:value-type="string">
            <text:p>Q5 (1)</text:p>
          </table:table-cell>
          <table:table-cell office:value-type="string">
            <text:p>Q6 (1.5)</text:p>
          </table:table-cell>
          <table:table-cell office:value-type="string">
            <text:p>Q7 (2)</text:p>
          </table:table-cell>
          <table:table-cell office:value-type="string">
            <text:p>Q8 (1)</text:p>
          </table:table-cell>
          <table:table-cell office:value-type="string">
            <text:p>Ex3 (9.5)</text:p>
          </table:table-cell>
          <table:table-cell office:value-type="string">
            <text:p>Q1a (1)</text:p>
          </table:table-cell>
          <table:table-cell office:value-type="string">
            <text:p>Q1b (2.5)</text:p>
          </table:table-cell>
          <table:table-cell office:value-type="string">
            <text:p>Q1c (0.5)</text:p>
          </table:table-cell>
          <table:table-cell office:value-type="string">
            <text:p>Q2a (1.5)</text:p>
          </table:table-cell>
          <table:table-cell office:value-type="string">
            <text:p>Q2b (2.5)</text:p>
          </table:table-cell>
          <table:table-cell office:value-type="string">
            <text:p>Q2c (1.5)</text:p>
          </table:table-cell>
          <table:table-cell office:value-type="string">
            <text:p>Ex4 (16.5)</text:p>
          </table:table-cell>
          <table:table-cell office:value-type="string">
            <text:p>Q1 (2.5)</text:p>
          </table:table-cell>
          <table:table-cell office:value-type="string">
            <text:p>Q2 (0.5)</text:p>
          </table:table-cell>
          <table:table-cell office:value-type="string">
            <text:p>Q3 (1.5)</text:p>
          </table:table-cell>
          <table:table-cell office:value-type="string">
            <text:p>Q4 (2.5)</text:p>
          </table:table-cell>
          <table:table-cell office:value-type="string">
            <text:p>Q5 (0.5)</text:p>
          </table:table-cell>
          <table:table-cell office:value-type="string">
            <text:p>Q6 (3)</text:p>
          </table:table-cell>
          <table:table-cell office:value-type="string">
            <text:p>Q7(1.5)</text:p>
          </table:table-cell>
          <table:table-cell office:value-type="string">
            <text:p>Q8 (1)</text:p>
          </table:table-cell>
          <table:table-cell office:value-type="string">
            <text:p>Q9 (1.5)</text:p>
          </table:table-cell>
          <table:table-cell office:value-type="string">
            <text:p>Q10 (1)</text:p>
          </table:table-cell>
          <table:table-cell office:value-type="string">
            <text:p>Q11 (1.5)</text:p>
          </table:table-cell>
        </table:table-row>
        <table:table-row table:style-name="ro1">
          <table:table-cell table:number-columns-repeated="37"/>
        </table:table-row>
        <table:table-row table:style-name="ro1">
          <table:table-cell/>
          <table:table-cell table:formula="of:=[.C4]/2" office:value-type="float" office:value="21">
            <text:p>21.00</text:p>
          </table:table-cell>
          <table:table-cell table:formula="of:=[.D4]+[.J4]+[.S4]+[.Z4]" office:value-type="float" office:value="42">
            <text:p>42</text:p>
          </table:table-cell>
          <table:table-cell table:formula="of:=SUM([.E4:.I4])" office:value-type="float" office:value="10">
            <text:p>1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  <table:table-cell table:formula="of:=SUM([.K4:.R4])" office:value-type="float" office:value="11.5">
            <text:p>11.5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T4:.Y4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table:formula="of:=SUM([.AA4:.AK4])" office:value-type="float" office:value="12.5">
            <text:p>12.5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5]/2" office:value-type="float" office:value="19">
            <text:p>19.00</text:p>
          </table:table-cell>
          <table:table-cell table:formula="of:=[.D5]+[.J5]+[.S5]+[.Z5]" office:value-type="float" office:value="38">
            <text:p>38</text:p>
          </table:table-cell>
          <table:table-cell table:formula="of:=SUM([.E5:.I5])" office:value-type="float" office:value="8.5">
            <text:p>8.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3.5">
            <text:p>3.5</text:p>
          </table:table-cell>
          <table:table-cell table:formula="of:=SUM([.K5:.R5])" office:value-type="float" office:value="7.5">
            <text:p>7.5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T5:.Y5])"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formula="of:=SUM([.AA5:.AK5])" office:value-type="float" office:value="12.5">
            <text:p>12.5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6]/2" office:value-type="float" office:value="17.75">
            <text:p>17.75</text:p>
          </table:table-cell>
          <table:table-cell table:formula="of:=[.D6]+[.J6]+[.S6]+[.Z6]" office:value-type="float" office:value="35.5">
            <text:p>35.5</text:p>
          </table:table-cell>
          <table:table-cell table:formula="of:=SUM([.E6:.I6])" office:value-type="float" office:value="4.5">
            <text:p>4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formula="of:=SUM([.K6:.R6])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formula="of:=SUM([.T6:.Y6])"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formula="of:=SUM([.AA6:.AK6])" office:value-type="float" office:value="12.5">
            <text:p>12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7]/2" office:value-type="float" office:value="17.5">
            <text:p>17.50</text:p>
          </table:table-cell>
          <table:table-cell table:formula="of:=[.D7]+[.J7]+[.S7]+[.Z7]" office:value-type="float" office:value="35">
            <text:p>35</text:p>
          </table:table-cell>
          <table:table-cell table:formula="of:=SUM([.E7:.I7])" office:value-type="float" office:value="5">
            <text:p>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table:formula="of:=SUM([.K7:.R7])" office:value-type="float" office:value="8.5">
            <text:p>8.5</text:p>
          </table:table-cell>
          <table:table-cell table:number-columns-repeated="3"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formula="of:=SUM([.T7:.Y7])"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formula="of:=SUM([.AA7:.AK7])" office:value-type="float" office:value="12">
            <text:p>12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8]/2" office:value-type="float" office:value="17.25">
            <text:p>17.25</text:p>
          </table:table-cell>
          <table:table-cell table:formula="of:=[.D8]+[.J8]+[.S8]+[.Z8]" office:value-type="float" office:value="34.5">
            <text:p>34.5</text:p>
          </table:table-cell>
          <table:table-cell table:formula="of:=SUM([.E8:.I8])" office:value-type="float" office:value="9">
            <text:p>9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3.5">
            <text:p>3.5</text:p>
          </table:table-cell>
          <table:table-cell office:value-type="float" office:value="3">
            <text:p>3</text:p>
          </table:table-cell>
          <table:table-cell table:formula="of:=SUM([.K8:.R8])" office:value-type="float" office:value="10.5">
            <text:p>10.5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T8:.Y8])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table:formula="of:=SUM([.AA8:.AK8])" office:value-type="float" office:value="8">
            <text:p>8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table:number-columns-repeated="2"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9]/2" office:value-type="float" office:value="17.25">
            <text:p>17.25</text:p>
          </table:table-cell>
          <table:table-cell table:formula="of:=[.D9]+[.J9]+[.S9]+[.Z9]" office:value-type="float" office:value="34.5">
            <text:p>34.5</text:p>
          </table:table-cell>
          <table:table-cell table:formula="of:=SUM([.E9:.I9])" office:value-type="float" office:value="3">
            <text:p>3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formula="of:=SUM([.K9:.R9])"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formula="of:=SUM([.T9:.Y9])"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formula="of:=SUM([.AA9:.AK9])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10]/2" office:value-type="float" office:value="15.75">
            <text:p>15.75</text:p>
          </table:table-cell>
          <table:table-cell table:formula="of:=[.D10]+[.J10]+[.S10]+[.Z10]" office:value-type="float" office:value="31.5">
            <text:p>31.5</text:p>
          </table:table-cell>
          <table:table-cell table:formula="of:=SUM([.E10:.I10])"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K10:.R10])" office:value-type="float" office:value="7">
            <text:p>7</text:p>
          </table:table-cell>
          <table:table-cell office:value-type="float" office:value="1.5">
            <text:p>1.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T10:.Y10])"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formula="of:=SUM([.AA10:.AK10])" office:value-type="float" office:value="13.5">
            <text:p>13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/>
          <table:table-cell table:formula="of:=[.C11]/2" office:value-type="float" office:value="15">
            <text:p>15.00</text:p>
          </table:table-cell>
          <table:table-cell table:formula="of:=[.D11]+[.J11]+[.S11]+[.Z11]" office:value-type="float" office:value="30">
            <text:p>30</text:p>
          </table:table-cell>
          <table:table-cell table:formula="of:=SUM([.E11:.I11])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K11:.R11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T11:.Y11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table:number-columns-repeated="3" office:value-type="float" office:value="1.5">
            <text:p>1.5</text:p>
          </table:table-cell>
          <table:table-cell table:formula="of:=SUM([.AA11:.AK11])" office:value-type="float" office:value="14">
            <text:p>14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12]/2" office:value-type="float" office:value="14.5">
            <text:p>14.50</text:p>
          </table:table-cell>
          <table:table-cell table:formula="of:=[.D12]+[.J12]+[.S12]+[.Z12]" office:value-type="float" office:value="29">
            <text:p>29</text:p>
          </table:table-cell>
          <table:table-cell table:formula="of:=SUM([.E12:.I12])" office:value-type="float" office:value="1.5">
            <text:p>1.5</text:p>
          </table:table-cell>
          <table:table-cell office:value-type="float" office:value="1.5">
            <text:p>1.5</text:p>
          </table:table-cell>
          <table:table-cell table:number-columns-repeated="4" office:value-type="float" office:value="0">
            <text:p>0</text:p>
          </table:table-cell>
          <table:table-cell table:formula="of:=SUM([.K12:.R12])" office:value-type="float" office:value="9.5">
            <text:p>9.5</text:p>
          </table:table-cell>
          <table:table-cell table:number-columns-repeated="2"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T12:.Y12])" office:value-type="float" office:value="8.5">
            <text:p>8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.5">
            <text:p>1.5</text:p>
          </table:table-cell>
          <table:table-cell table:formula="of:=SUM([.AA12:.AK12])" office:value-type="float" office:value="9.5">
            <text:p>9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13]/2" office:value-type="float" office:value="14.25">
            <text:p>14.25</text:p>
          </table:table-cell>
          <table:table-cell table:formula="of:=[.D13]+[.J13]+[.S13]+[.Z13]" office:value-type="float" office:value="28.5">
            <text:p>28.5</text:p>
          </table:table-cell>
          <table:table-cell table:formula="of:=SUM([.E13:.I13])"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K13:.R13])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T13:.Y13])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table:formula="of:=SUM([.AA13:.AK13])" office:value-type="float" office:value="9">
            <text:p>9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14]/2" office:value-type="float" office:value="13.5">
            <text:p>13.50</text:p>
          </table:table-cell>
          <table:table-cell table:formula="of:=[.D14]+[.J14]+[.S14]+[.Z14]" office:value-type="float" office:value="27">
            <text:p>27</text:p>
          </table:table-cell>
          <table:table-cell table:formula="of:=SUM([.E14:.I14]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K14:.R14])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formula="of:=SUM([.T14:.Y14])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table:formula="of:=SUM([.AA14:.AK14])" office:value-type="float" office:value="9">
            <text:p>9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/>
          <table:table-cell table:formula="of:=[.C15]/2" office:value-type="float" office:value="13.25">
            <text:p>13.25</text:p>
          </table:table-cell>
          <table:table-cell table:formula="of:=[.D15]+[.J15]+[.S15]+[.Z15]" office:value-type="float" office:value="26.5">
            <text:p>26.5</text:p>
          </table:table-cell>
          <table:table-cell table:formula="of:=SUM([.E15:.I15])" office:value-type="float" office:value="4">
            <text:p>4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formula="of:=SUM([.K15:.R15])" office:value-type="float" office:value="6.5">
            <text:p>6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">
            <text:p>0</text:p>
          </table:table-cell>
          <table:table-cell table:formula="of:=SUM([.T15:.Y15])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table:formula="of:=SUM([.AA15:.AK15])" office:value-type="float" office:value="7">
            <text:p>7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16]/2" office:value-type="float" office:value="12.75">
            <text:p>12.75</text:p>
          </table:table-cell>
          <table:table-cell table:formula="of:=[.D16]+[.J16]+[.S16]+[.Z16]" office:value-type="float" office:value="25.5">
            <text:p>25.5</text:p>
          </table:table-cell>
          <table:table-cell table:formula="of:=SUM([.E16:.I16])" office:value-type="float" office:value="2.5">
            <text:p>2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formula="of:=SUM([.K16:.R16])" office:value-type="float" office:value="6.5">
            <text:p>6.5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T16:.Y16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formula="of:=SUM([.AA16:.AK16])" office:value-type="float" office:value="8.5">
            <text:p>8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/>
          <table:table-cell table:formula="of:=[.C17]/2" office:value-type="float" office:value="12.25">
            <text:p>12.25</text:p>
          </table:table-cell>
          <table:table-cell table:formula="of:=[.D17]+[.J17]+[.S17]+[.Z17]" office:value-type="float" office:value="24.5">
            <text:p>24.5</text:p>
          </table:table-cell>
          <table:table-cell table:formula="of:=SUM([.E17:.I17])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formula="of:=SUM([.K17:.R17])" office:value-type="float" office:value="5.5">
            <text:p>5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T17:.Y17])"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formula="of:=SUM([.AA17:.AK17])" office:value-type="float" office:value="5.5">
            <text:p>5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18]/2" office:value-type="float" office:value="12.25">
            <text:p>12.25</text:p>
          </table:table-cell>
          <table:table-cell table:formula="of:=[.D18]+[.J18]+[.S18]+[.Z18]" office:value-type="float" office:value="24.5">
            <text:p>24.5</text:p>
          </table:table-cell>
          <table:table-cell table:formula="of:=SUM([.E18:.I18])" office:value-type="float" office:value="2.5">
            <text:p>2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formula="of:=SUM([.K18:.R18])" office:value-type="float" office:value="5.5">
            <text:p>5.5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.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T18:.Y18])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formula="of:=SUM([.AA18:.AK18])" office:value-type="float" office:value="10.5">
            <text:p>10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19]/2" office:value-type="float" office:value="12.25">
            <text:p>12.25</text:p>
          </table:table-cell>
          <table:table-cell table:formula="of:=[.D19]+[.J19]+[.S19]+[.Z19]" office:value-type="float" office:value="24.5">
            <text:p>24.5</text:p>
          </table:table-cell>
          <table:table-cell table:formula="of:=SUM([.E19:.I19])" office:value-type="float" office:value="2.5">
            <text:p>2.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formula="of:=SUM([.K19:.R19])" office:value-type="float" office:value="5.5">
            <text:p>5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T19:.Y19])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table:formula="of:=SUM([.AA19:.AK19])" office:value-type="float" office:value="10.5">
            <text:p>10.5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20]/2" office:value-type="float" office:value="12">
            <text:p>12.00</text:p>
          </table:table-cell>
          <table:table-cell table:formula="of:=[.D20]+[.J20]+[.S20]+[.Z20]" office:value-type="float" office:value="24">
            <text:p>24</text:p>
          </table:table-cell>
          <table:table-cell table:formula="of:=SUM([.E20:.I20])" office:value-type="float" office:value="2.5">
            <text:p>2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K20:.R20])" office:value-type="float" office:value="4.5">
            <text:p>4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T20:.Y20])"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formula="of:=SUM([.AA20:.AK20])" office:value-type="float" office:value="7.5">
            <text:p>7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21]/2" office:value-type="float" office:value="12">
            <text:p>12.00</text:p>
          </table:table-cell>
          <table:table-cell table:formula="of:=[.D21]+[.J21]+[.S21]+[.Z21]" office:value-type="float" office:value="24">
            <text:p>24</text:p>
          </table:table-cell>
          <table:table-cell table:formula="of:=SUM([.E21:.I21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K21:.R21])"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5" office:value-type="float" office:value="0">
            <text:p>0</text:p>
          </table:table-cell>
          <table:table-cell table:formula="of:=SUM([.T21:.Y21])"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formula="of:=SUM([.AA21:.AK21])" office:value-type="float" office:value="6.5">
            <text:p>6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22]/2" office:value-type="float" office:value="11.75">
            <text:p>11.75</text:p>
          </table:table-cell>
          <table:table-cell table:formula="of:=[.D22]+[.J22]+[.S22]+[.Z22]" office:value-type="float" office:value="23.5">
            <text:p>23.5</text:p>
          </table:table-cell>
          <table:table-cell table:formula="of:=SUM([.E22:.I22])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SUM([.K22:.R22])" office:value-type="float" office:value="8.5">
            <text:p>8.5</text:p>
          </table:table-cell>
          <table:table-cell table:number-columns-repeated="3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T22:.Y22])" office:value-type="float" office:value="7.5">
            <text:p>7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formula="of:=SUM([.AA22:.AK22])" office:value-type="float" office:value="7.5">
            <text:p>7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23]/2" office:value-type="float" office:value="11.75">
            <text:p>11.75</text:p>
          </table:table-cell>
          <table:table-cell table:formula="of:=[.D23]+[.J23]+[.S23]+[.Z23]" office:value-type="float" office:value="23.5">
            <text:p>23.5</text:p>
          </table:table-cell>
          <table:table-cell table:formula="of:=SUM([.E23:.I23])" office:value-type="float" office:value="2.5">
            <text:p>2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K23:.R23])"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  <table:table-cell table:formula="of:=SUM([.T23:.Y23])"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formula="of:=SUM([.AA23:.AK23])" office:value-type="float" office:value="9.5">
            <text:p>9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/>
          <table:table-cell table:formula="of:=[.C24]/2" office:value-type="float" office:value="10.75">
            <text:p>10.75</text:p>
          </table:table-cell>
          <table:table-cell table:formula="of:=[.D24]+[.J24]+[.S24]+[.Z24]" office:value-type="float" office:value="21.5">
            <text:p>21.5</text:p>
          </table:table-cell>
          <table:table-cell table:formula="of:=SUM([.E24:.I24])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SUM([.K24:.R24])" office:value-type="float" office:value="6.5">
            <text:p>6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T24:.Y24])"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formula="of:=SUM([.AA24:.AK24])" office:value-type="float" office:value="5.5">
            <text:p>5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/>
          <table:table-cell table:formula="of:=[.C25]/2" office:value-type="float" office:value="10.75">
            <text:p>10.75</text:p>
          </table:table-cell>
          <table:table-cell table:formula="of:=[.D25]+[.J25]+[.S25]+[.Z25]" office:value-type="float" office:value="21.5">
            <text:p>21.5</text:p>
          </table:table-cell>
          <table:table-cell table:formula="of:=SUM([.E25:.I25])"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K25:.R25])" office:value-type="float" office:value="5.5">
            <text:p>5.5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table:formula="of:=SUM([.T25:.Y25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table:formula="of:=SUM([.AA25:.AK25])" office:value-type="float" office:value="6.5">
            <text:p>6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26]/2" office:value-type="float" office:value="10.5">
            <text:p>10.50</text:p>
          </table:table-cell>
          <table:table-cell table:formula="of:=[.D26]+[.J26]+[.S26]+[.Z26]" office:value-type="float" office:value="21">
            <text:p>21</text:p>
          </table:table-cell>
          <table:table-cell table:formula="of:=SUM([.E26:.I26])"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K26:.R26])" office:value-type="float" office:value="4.5">
            <text:p>4.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T26:.Y26])"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formula="of:=SUM([.AA26:.AK26])" office:value-type="float" office:value="4.5">
            <text:p>4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/>
          <table:table-cell table:formula="of:=[.C27]/2" office:value-type="float" office:value="10.5">
            <text:p>10.50</text:p>
          </table:table-cell>
          <table:table-cell table:formula="of:=[.D27]+[.J27]+[.S27]+[.Z27]" office:value-type="float" office:value="21">
            <text:p>21</text:p>
          </table:table-cell>
          <table:table-cell table:formula="of:=SUM([.E27:.I27])" office:value-type="float" office:value="2.5">
            <text:p>2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SUM([.K27:.R27])"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T27:.Y27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formula="of:=SUM([.AA27:.AK27])" office:value-type="float" office:value="5.5">
            <text:p>5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/>
          <table:table-cell table:formula="of:=[.C28]/2" office:value-type="float" office:value="10">
            <text:p>10.00</text:p>
          </table:table-cell>
          <table:table-cell table:formula="of:=[.D28]+[.J28]+[.S28]+[.Z28]" office:value-type="float" office:value="20">
            <text:p>20</text:p>
          </table:table-cell>
          <table:table-cell table:formula="of:=SUM([.E28:.I28])"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K28:.R28])" office:value-type="float" office:value="5.5">
            <text:p>5.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T28:.Y28])" office:value-type="float" office:value="5.5">
            <text:p>5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formula="of:=SUM([.AA28:.AK28])" office:value-type="float" office:value="7.5">
            <text:p>7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29]/2" office:value-type="float" office:value="9.75">
            <text:p>9.75</text:p>
          </table:table-cell>
          <table:table-cell table:formula="of:=[.D29]+[.J29]+[.S29]+[.Z29]" office:value-type="float" office:value="19.5">
            <text:p>19.5</text:p>
          </table:table-cell>
          <table:table-cell table:formula="of:=SUM([.E29:.I29])" office:value-type="float" office:value="0.5">
            <text:p>0.5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K29:.R29])" office:value-type="float" office:value="4.5">
            <text:p>4.5</text:p>
          </table:table-cell>
          <table:table-cell table:number-columns-repeated="3" office:value-type="float" office:value="1.5">
            <text:p>1.5</text:p>
          </table:table-cell>
          <table:table-cell table:number-columns-repeated="5" office:value-type="float" office:value="0">
            <text:p>0</text:p>
          </table:table-cell>
          <table:table-cell table:formula="of:=SUM([.T29:.Y29])"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formula="of:=SUM([.AA29:.AK29])" office:value-type="float" office:value="9.5">
            <text:p>9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/>
          <table:table-cell table:formula="of:=[.C30]/2" office:value-type="float" office:value="9.75">
            <text:p>9.75</text:p>
          </table:table-cell>
          <table:table-cell table:formula="of:=[.D30]+[.J30]+[.S30]+[.Z30]" office:value-type="float" office:value="19.5">
            <text:p>19.5</text:p>
          </table:table-cell>
          <table:table-cell table:formula="of:=SUM([.E30:.I30])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SUM([.K30:.R30])"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table:number-columns-repeated="6" office:value-type="float" office:value="0">
            <text:p>0</text:p>
          </table:table-cell>
          <table:table-cell table:formula="of:=SUM([.T30:.Y30])"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formula="of:=SUM([.AA30:.AK30])" office:value-type="float" office:value="6.5">
            <text:p>6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31]/2" office:value-type="float" office:value="9.25">
            <text:p>9.25</text:p>
          </table:table-cell>
          <table:table-cell table:formula="of:=[.D31]+[.J31]+[.S31]+[.Z31]" office:value-type="float" office:value="18.5">
            <text:p>18.5</text:p>
          </table:table-cell>
          <table:table-cell table:formula="of:=SUM([.E31:.I31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K31:.R31])" office:value-type="float" office:value="5.5">
            <text:p>5.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T31:.Y31])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table:formula="of:=SUM([.AA31:.AK31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/>
          <table:table-cell table:formula="of:=[.C32]/2" office:value-type="float" office:value="8.75">
            <text:p>8.75</text:p>
          </table:table-cell>
          <table:table-cell table:formula="of:=[.D32]+[.J32]+[.S32]+[.Z32]" office:value-type="float" office:value="17.5">
            <text:p>17.5</text:p>
          </table:table-cell>
          <table:table-cell table:formula="of:=SUM([.E32:.I32])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K32:.R32])" office:value-type="float" office:value="5.5">
            <text:p>5.5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T32:.Y32])" office:value-type="float" office:value="5.5">
            <text:p>5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formula="of:=SUM([.AA32:.AK32])" office:value-type="float" office:value="5.5">
            <text:p>5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/>
          <table:table-cell table:formula="of:=[.C33]/2" office:value-type="float" office:value="8.5">
            <text:p>8.50</text:p>
          </table:table-cell>
          <table:table-cell table:formula="of:=[.D33]+[.J33]+[.S33]+[.Z33]" office:value-type="float" office:value="17">
            <text:p>17</text:p>
          </table:table-cell>
          <table:table-cell table:formula="of:=SUM([.E33:.I33])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K33:.R33])"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T33:.Y33])" office:value-type="float" office:value="6.5">
            <text:p>6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AA33:.AK33])" office:value-type="float" office:value="5">
            <text:p>5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34]/2" office:value-type="float" office:value="8.5">
            <text:p>8.50</text:p>
          </table:table-cell>
          <table:table-cell table:formula="of:=[.D34]+[.J34]+[.S34]+[.Z34]" office:value-type="float" office:value="17">
            <text:p>17</text:p>
          </table:table-cell>
          <table:table-cell table:formula="of:=SUM([.E34:.I34])" office:value-type="float" office:value="0.5">
            <text:p>0.5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formula="of:=SUM([.K34:.R34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T34:.Y34])" office:value-type="float" office:value="9.5">
            <text:p>9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formula="of:=SUM([.AA34:.AK34])" office:value-type="float" office:value="4">
            <text:p>4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35]/2" office:value-type="float" office:value="8.5">
            <text:p>8.50</text:p>
          </table:table-cell>
          <table:table-cell table:formula="of:=[.D35]+[.J35]+[.S35]+[.Z35]" office:value-type="float" office:value="17">
            <text:p>17</text:p>
          </table:table-cell>
          <table:table-cell table:formula="of:=SUM([.E35:.I35])"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K35:.R35])" office:value-type="float" office:value="5.5">
            <text:p>5.5</text:p>
          </table:table-cell>
          <table:table-cell table:number-columns-repeated="2" office:value-type="float" office:value="1.5">
            <text:p>1.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formula="of:=SUM([.T35:.Y35])"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AA35:.AK35])" office:value-type="float" office:value="4.5">
            <text:p>4.5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36]/2" office:value-type="float" office:value="8">
            <text:p>8.00</text:p>
          </table:table-cell>
          <table:table-cell table:formula="of:=[.D36]+[.J36]+[.S36]+[.Z36]" office:value-type="float" office:value="16">
            <text:p>16</text:p>
          </table:table-cell>
          <table:table-cell table:formula="of:=SUM([.E36:.I36])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K36:.R36])" office:value-type="float" office:value="4.5">
            <text:p>4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T36:.Y36])" office:value-type="float" office:value="8.5">
            <text:p>8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.5">
            <text:p>1.5</text:p>
          </table:table-cell>
          <table:table-cell table:formula="of:=SUM([.AA36:.AK36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37]/2" office:value-type="float" office:value="8">
            <text:p>8.00</text:p>
          </table:table-cell>
          <table:table-cell table:formula="of:=[.D37]+[.J37]+[.S37]+[.Z37]" office:value-type="float" office:value="16">
            <text:p>16</text:p>
          </table:table-cell>
          <table:table-cell table:formula="of:=SUM([.E37:.I37])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K37:.R37])"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T37:.Y37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AA37:.AK37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38]/2" office:value-type="float" office:value="8">
            <text:p>8.00</text:p>
          </table:table-cell>
          <table:table-cell table:formula="of:=[.D38]+[.J38]+[.S38]+[.Z38]" office:value-type="float" office:value="16">
            <text:p>16</text:p>
          </table:table-cell>
          <table:table-cell table:formula="of:=SUM([.E38:.I38])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K38:.R38])" office:value-type="float" office:value="4.5">
            <text:p>4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T38:.Y38])" office:value-type="float" office:value="6.5">
            <text:p>6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formula="of:=SUM([.AA38:.AK38])" office:value-type="float" office:value="4">
            <text:p>4</text:p>
          </table:table-cell>
          <table:table-cell table:number-columns-repeated="3"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table:formula="of:=[.C39]/2" office:value-type="float" office:value="8">
            <text:p>8.00</text:p>
          </table:table-cell>
          <table:table-cell table:formula="of:=[.D39]+[.J39]+[.S39]+[.Z39]" office:value-type="float" office:value="16">
            <text:p>16</text:p>
          </table:table-cell>
          <table:table-cell table:formula="of:=SUM([.E39:.I39])" office:value-type="float" office:value="3.5">
            <text:p>3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K39:.R39])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.5">
            <text:p>1.5</text:p>
          </table:table-cell>
          <table:table-cell table:number-columns-repeated="5" office:value-type="float" office:value="0">
            <text:p>0</text:p>
          </table:table-cell>
          <table:table-cell table:formula="of:=SUM([.T39:.Y39])" office:value-type="float" office:value="2.5">
            <text:p>2.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AA39:.AK39])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40]/2" office:value-type="float" office:value="8">
            <text:p>8.00</text:p>
          </table:table-cell>
          <table:table-cell table:formula="of:=[.D40]+[.J40]+[.S40]+[.Z40]" office:value-type="float" office:value="16">
            <text:p>16</text:p>
          </table:table-cell>
          <table:table-cell table:formula="of:=SUM([.E40:.I40])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SUM([.K40:.R40])" office:value-type="float" office:value="3.5">
            <text:p>3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T40:.Y40])" office:value-type="float" office:value="1.5">
            <text:p>1.5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formula="of:=SUM([.AA40:.AK40])" office:value-type="float" office:value="11">
            <text:p>1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</table:table-row>
        <table:table-row table:style-name="ro1">
          <table:table-cell/>
          <table:table-cell table:formula="of:=[.C41]/2" office:value-type="float" office:value="7.75">
            <text:p>7.75</text:p>
          </table:table-cell>
          <table:table-cell table:formula="of:=[.D41]+[.J41]+[.S41]+[.Z41]" office:value-type="float" office:value="15.5">
            <text:p>15.5</text:p>
          </table:table-cell>
          <table:table-cell table:formula="of:=SUM([.E41:.I41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formula="of:=SUM([.K41:.R41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T41:.Y41])" office:value-type="float" office:value="7.5">
            <text:p>7.5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formula="of:=SUM([.AA41:.AK41])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42]/2" office:value-type="float" office:value="6.5">
            <text:p>6.50</text:p>
          </table:table-cell>
          <table:table-cell table:formula="of:=[.D42]+[.J42]+[.S42]+[.Z42]" office:value-type="float" office:value="13">
            <text:p>13</text:p>
          </table:table-cell>
          <table:table-cell table:formula="of:=SUM([.E42:.I42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K42:.R42])"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T42:.Y42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formula="of:=SUM([.AA42:.AK42])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43]/2" office:value-type="float" office:value="6">
            <text:p>6.00</text:p>
          </table:table-cell>
          <table:table-cell table:formula="of:=[.D43]+[.J43]+[.S43]+[.Z43]" office:value-type="float" office:value="12">
            <text:p>12</text:p>
          </table:table-cell>
          <table:table-cell table:formula="of:=SUM([.E43:.I43])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SUM([.K43:.R43])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 table:formula="of:=SUM([.T43:.Y43])" office:value-type="float" office:value="7.5">
            <text:p>7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table:formula="of:=SUM([.AA43:.AK43])"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/>
          <table:table-cell table:formula="of:=[.C44]/2" office:value-type="float" office:value="4.25">
            <text:p>4.25</text:p>
          </table:table-cell>
          <table:table-cell table:formula="of:=[.D44]+[.J44]+[.S44]+[.Z44]" office:value-type="float" office:value="8.5">
            <text:p>8.5</text:p>
          </table:table-cell>
          <table:table-cell table:formula="of:=SUM([.E44:.I44])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K44:.R44])" office:value-type="float" office:value="0.5">
            <text:p>0.5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table:formula="of:=SUM([.T44:.Y44])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">
            <text:p>0</text:p>
          </table:table-cell>
          <table:table-cell table:formula="of:=SUM([.AA44:.AK44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1">
          <table:table-cell/>
          <table:table-cell table:formula="of:=[.C45]/2" office:value-type="float" office:value="4">
            <text:p>4.00</text:p>
          </table:table-cell>
          <table:table-cell table:formula="of:=[.D45]+[.J45]+[.S45]+[.Z45]" office:value-type="float" office:value="8">
            <text:p>8</text:p>
          </table:table-cell>
          <table:table-cell table:formula="of:=SUM([.E45:.I45])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SUM([.K45:.R45])" office:value-type="float" office:value="0.5">
            <text:p>0.5</text:p>
          </table:table-cell>
          <table:table-cell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table:formula="of:=SUM([.T45:.Y45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AA45:.AK45])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8" office:value-type="float" office:value="0">
            <text:p>0</text:p>
          </table:table-cell>
        </table:table-row>
        <table:table-row table:style-name="ro1">
          <table:table-cell/>
          <table:table-cell table:formula="of:=[.C46]/2" office:value-type="float" office:value="3.5">
            <text:p>3.50</text:p>
          </table:table-cell>
          <table:table-cell table:formula="of:=[.D46]+[.J46]+[.S46]+[.Z46]" office:value-type="float" office:value="7">
            <text:p>7</text:p>
          </table:table-cell>
          <table:table-cell table:formula="of:=SUM([.E46:.I46])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.5">
            <text:p>1.5</text:p>
          </table:table-cell>
          <table:table-cell table:formula="of:=SUM([.K46:.R46])" office:value-type="float" office:value="1.5">
            <text:p>1.5</text:p>
          </table:table-cell>
          <table:table-cell office:value-type="float" office:value="1.5">
            <text:p>1.5</text:p>
          </table:table-cell>
          <table:table-cell table:number-columns-repeated="7" office:value-type="float" office:value="0">
            <text:p>0</text:p>
          </table:table-cell>
          <table:table-cell table:formula="of:=SUM([.T46:.Y46])" office:value-type="float" office:value="1.5">
            <text:p>1.5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formula="of:=SUM([.AA46:.AK46])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</table:table-row>
        <table:table-row table:style-name="ro1">
          <table:table-cell table:number-columns-repeated="37"/>
        </table:table-row>
        <table:table-row table:style-name="ro1">
          <table:table-cell office:value-type="string">
            <text:p>Moyenne</text:p>
          </table:table-cell>
          <table:table-cell table:formula="of:=AVERAGE([.B4:.B46])" office:value-type="float" office:value="11.1744186046512">
            <text:p>11.17</text:p>
          </table:table-cell>
          <table:table-cell table:style-name="ce1" table:formula="of:=AVERAGE([.C4:.C46])" office:value-type="float" office:value="22.3488372093023">
            <text:p>22.35</text:p>
          </table:table-cell>
          <table:table-cell table:style-name="ce1" table:formula="of:=AVERAGE([.D4:.D46])" office:value-type="float" office:value="2.41860465116279">
            <text:p>2.42</text:p>
          </table:table-cell>
          <table:table-cell table:style-name="ce1" table:formula="of:=AVERAGE([.E4:.E46])" office:value-type="float" office:value="0.662790697674419">
            <text:p>.66</text:p>
          </table:table-cell>
          <table:table-cell table:style-name="ce1" table:formula="of:=AVERAGE([.F4:.F46])" office:value-type="float" office:value="0.0813953488372093">
            <text:p>.08</text:p>
          </table:table-cell>
          <table:table-cell table:style-name="ce1" table:formula="of:=AVERAGE([.G4:.G46])" office:value-type="float" office:value="0.13953488372093">
            <text:p>.14</text:p>
          </table:table-cell>
          <table:table-cell table:style-name="ce1" table:formula="of:=AVERAGE([.H4:.H46])" office:value-type="float" office:value="1.04651162790698">
            <text:p>1.05</text:p>
          </table:table-cell>
          <table:table-cell table:style-name="ce1" table:formula="of:=AVERAGE([.I4:.I46])" office:value-type="float" office:value="0.488372093023256">
            <text:p>.49</text:p>
          </table:table-cell>
          <table:table-cell table:style-name="ce1" table:formula="of:=AVERAGE([.J4:.J46])" office:value-type="float" office:value="5.34883720930233">
            <text:p>5.35</text:p>
          </table:table-cell>
          <table:table-cell table:style-name="ce1" table:formula="of:=AVERAGE([.K4:.K46])" office:value-type="float" office:value="1.33720930232558">
            <text:p>1.34</text:p>
          </table:table-cell>
          <table:table-cell table:style-name="ce1" table:formula="of:=AVERAGE([.L4:.L46])" office:value-type="float" office:value="1.09302325581395">
            <text:p>1.09</text:p>
          </table:table-cell>
          <table:table-cell table:style-name="ce1" table:formula="of:=AVERAGE([.M4:.M46])" office:value-type="float" office:value="0.872093023255814">
            <text:p>.87</text:p>
          </table:table-cell>
          <table:table-cell table:style-name="ce1" table:formula="of:=AVERAGE([.N4:.N46])" office:value-type="float" office:value="0.395348837209302">
            <text:p>.40</text:p>
          </table:table-cell>
          <table:table-cell table:style-name="ce1" table:formula="of:=AVERAGE([.O4:.O46])" office:value-type="float" office:value="0.127906976744186">
            <text:p>.13</text:p>
          </table:table-cell>
          <table:table-cell table:style-name="ce1" table:formula="of:=AVERAGE([.P4:.P46])" office:value-type="float" office:value="0.546511627906977">
            <text:p>.55</text:p>
          </table:table-cell>
          <table:table-cell table:style-name="ce1" table:formula="of:=AVERAGE([.Q4:.Q46])" office:value-type="float" office:value="0.651162790697674">
            <text:p>.65</text:p>
          </table:table-cell>
          <table:table-cell table:style-name="ce1" table:formula="of:=AVERAGE([.R4:.R46])" office:value-type="float" office:value="0.325581395348837">
            <text:p>.33</text:p>
          </table:table-cell>
          <table:table-cell table:style-name="ce1" table:formula="of:=AVERAGE([.S4:.S46])" office:value-type="float" office:value="7.53488372093023">
            <text:p>7.53</text:p>
          </table:table-cell>
          <table:table-cell table:style-name="ce1" table:formula="of:=AVERAGE([.T4:.T46])" office:value-type="float" office:value="0.895348837209302">
            <text:p>.90</text:p>
          </table:table-cell>
          <table:table-cell table:style-name="ce1" table:formula="of:=AVERAGE([.U4:.U46])" office:value-type="float" office:value="1.91860465116279">
            <text:p>1.92</text:p>
          </table:table-cell>
          <table:table-cell table:style-name="ce1" table:formula="of:=AVERAGE([.V4:.V46])" office:value-type="float" office:value="0.348837209302326">
            <text:p>.35</text:p>
          </table:table-cell>
          <table:table-cell table:style-name="ce1" table:formula="of:=AVERAGE([.W4:.W46])" office:value-type="float" office:value="1.46511627906977">
            <text:p>1.47</text:p>
          </table:table-cell>
          <table:table-cell table:style-name="ce1" table:formula="of:=AVERAGE([.X4:.X46])" office:value-type="float" office:value="1.77906976744186">
            <text:p>1.78</text:p>
          </table:table-cell>
          <table:table-cell table:style-name="ce1" table:formula="of:=AVERAGE([.Y4:.Y46])" office:value-type="float" office:value="1.12790697674419">
            <text:p>1.13</text:p>
          </table:table-cell>
          <table:table-cell table:style-name="ce1" table:formula="of:=AVERAGE([.Z4:.Z46])" office:value-type="float" office:value="7.04651162790698">
            <text:p>7.05</text:p>
          </table:table-cell>
          <table:table-cell table:style-name="ce1" table:formula="of:=AVERAGE([.AA4:.AA46])" office:value-type="float" office:value="1.09302325581395">
            <text:p>1.09</text:p>
          </table:table-cell>
          <table:table-cell table:style-name="ce1" table:formula="of:=AVERAGE([.AB4:.AB46])" office:value-type="float" office:value="0.418604651162791">
            <text:p>.42</text:p>
          </table:table-cell>
          <table:table-cell table:style-name="ce1" table:formula="of:=AVERAGE([.AC4:.AC46])" office:value-type="float" office:value="1.25581395348837">
            <text:p>1.26</text:p>
          </table:table-cell>
          <table:table-cell table:style-name="ce1" table:formula="of:=AVERAGE([.AD4:.AD46])" office:value-type="float" office:value="1.36046511627907">
            <text:p>1.36</text:p>
          </table:table-cell>
          <table:table-cell table:style-name="ce1" table:formula="of:=AVERAGE([.AE4:.AE46])" office:value-type="float" office:value="0.383720930232558">
            <text:p>.38</text:p>
          </table:table-cell>
          <table:table-cell table:style-name="ce1" table:formula="of:=AVERAGE([.AF4:.AF46])" office:value-type="float" office:value="1.19767441860465">
            <text:p>1.20</text:p>
          </table:table-cell>
          <table:table-cell table:style-name="ce1" table:formula="of:=AVERAGE([.AG4:.AG46])" office:value-type="float" office:value="0.232558139534884">
            <text:p>.23</text:p>
          </table:table-cell>
          <table:table-cell table:style-name="ce1" table:formula="of:=AVERAGE([.AH4:.AH46])" office:value-type="float" office:value="0.127906976744186">
            <text:p>.13</text:p>
          </table:table-cell>
          <table:table-cell table:style-name="ce1" table:formula="of:=AVERAGE([.AI4:.AI46])" office:value-type="float" office:value="0.488372093023256">
            <text:p>.49</text:p>
          </table:table-cell>
          <table:table-cell table:style-name="ce1" table:formula="of:=AVERAGE([.AJ4:.AJ46])" office:value-type="float" office:value="0.406976744186047">
            <text:p>.41</text:p>
          </table:table-cell>
          <table:table-cell table:style-name="ce1" table:formula="of:=AVERAGE([.AK4:.AK46])" office:value-type="float" office:value="0.0813953488372093">
            <text:p>.08</text:p>
          </table:table-cell>
        </table:table-row>
        <table:table-row table:style-name="ro1" table:number-rows-repeated="62">
          <table:table-cell table:number-columns-repeated="37"/>
        </table:table-row>
        <table:table-row table:style-name="ro2">
          <table:table-cell/>
          <table:table-cell table:style-name="ce2"/>
          <table:table-cell table:style-name="ce3"/>
          <table:table-cell table:number-columns-repeated="34"/>
        </table:table-row>
        <table:table-row table:style-name="ro3">
          <table:table-cell table:number-columns-repeated="37"/>
        </table:table-row>
        <table:table-row table:style-name="ro2" table:number-rows-repeated="33">
          <table:table-cell/>
          <table:table-cell table:style-name="ce2"/>
          <table:table-cell table:style-name="ce3"/>
          <table:table-cell table:number-columns-repeated="34"/>
        </table:table-row>
        <table:table-row table:style-name="ro2" table:number-rows-repeated="1048430">
          <table:table-cell table:number-columns-repeated="37"/>
        </table:table-row>
        <table:table-row table:style-name="ro2">
          <table:table-cell table:number-columns-repeated="37"/>
        </table:table-row>
      </table:table>
      <table:database-ranges>
        <table:database-range table:target-range-address="Feuille1.A4:Feuille1.AK4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0P0" style:volatile="true">
      <number:day/>
      <number:text>-</number:text>
      <number:month number:textual="true"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1" number:min-integer-digits="1"/>
    </number:number-style>
    <number:number-style style:name="N112">
      <number:number number:decimal-places="2" number:min-integer-digits="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5">25/11/2024</text:date>, <text:time>21:4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3T21:15:32.94</meta:creation-date>
    <meta:generator>OpenOffice/4.1.5$Win32 OpenOffice.org_project/415m1$Build-9789</meta:generator>
    <dc:date>2024-11-25T21:43:03.17</dc:date>
    <meta:editing-duration>PT22H10M1S</meta:editing-duration>
    <meta:editing-cycles>276</meta:editing-cycles>
    <meta:document-statistic meta:table-count="1" meta:cell-count="1621" meta:object-count="0"/>
  </office:meta>
</office:document-meta>
</file>