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Excel_20_Built-in_20_Normal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number-columns-repeated="3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40"/>
        </table:table-row>
        <table:table-row table:style-name="ro2">
          <table:table-cell/>
          <table:table-cell office:value-type="string">
            <text:p>Note /20</text:p>
          </table:table-cell>
          <table:table-cell office:value-type="string">
            <text:p>Total /58</text:p>
          </table:table-cell>
          <table:table-cell office:value-type="string">
            <text:p>Ex1 (14)</text:p>
          </table:table-cell>
          <table:table-cell office:value-type="string">
            <text:p>Q1 (2)</text:p>
          </table:table-cell>
          <table:table-cell office:value-type="string">
            <text:p>Q2 (2)</text:p>
          </table:table-cell>
          <table:table-cell office:value-type="string">
            <text:p>Q3 (2)</text:p>
          </table:table-cell>
          <table:table-cell office:value-type="string">
            <text:p>Q4 (2)</text:p>
          </table:table-cell>
          <table:table-cell office:value-type="string">
            <text:p>Q5 (3)</text:p>
          </table:table-cell>
          <table:table-cell office:value-type="string">
            <text:p>Q6 (3)</text:p>
          </table:table-cell>
          <table:table-cell office:value-type="string">
            <text:p>Ex2 (9)</text:p>
          </table:table-cell>
          <table:table-cell office:value-type="string">
            <text:p>Q1 (0.5)</text:p>
          </table:table-cell>
          <table:table-cell office:value-type="string">
            <text:p>Q2 (2)</text:p>
          </table:table-cell>
          <table:table-cell office:value-type="string">
            <text:p>Q3 (2.5)</text:p>
          </table:table-cell>
          <table:table-cell office:value-type="string">
            <text:p>Q4 (1.5)</text:p>
          </table:table-cell>
          <table:table-cell office:value-type="string">
            <text:p>Q5 (1.5)</text:p>
          </table:table-cell>
          <table:table-cell office:value-type="string">
            <text:p>Q6 (1)</text:p>
          </table:table-cell>
          <table:table-cell office:value-type="string">
            <text:p>Ex3 (10)</text:p>
          </table:table-cell>
          <table:table-cell office:value-type="string">
            <text:p>Q1 (1.5)</text:p>
          </table:table-cell>
          <table:table-cell office:value-type="string">
            <text:p>Q2 (2)</text:p>
          </table:table-cell>
          <table:table-cell office:value-type="string">
            <text:p>Q3 (3)</text:p>
          </table:table-cell>
          <table:table-cell office:value-type="string">
            <text:p>Q4 (2)</text:p>
          </table:table-cell>
          <table:table-cell office:value-type="string">
            <text:p>Q5 (1.5)</text:p>
          </table:table-cell>
          <table:table-cell office:value-type="string">
            <text:p>Ex4 (12)</text:p>
          </table:table-cell>
          <table:table-cell office:value-type="string">
            <text:p>Q1 (1)</text:p>
          </table:table-cell>
          <table:table-cell office:value-type="string">
            <text:p>Q2 (2)</text:p>
          </table:table-cell>
          <table:table-cell office:value-type="string">
            <text:p>Q3 (2)</text:p>
          </table:table-cell>
          <table:table-cell office:value-type="string">
            <text:p>Q4 (3)</text:p>
          </table:table-cell>
          <table:table-cell office:value-type="string">
            <text:p>Q5 (1)</text:p>
          </table:table-cell>
          <table:table-cell office:value-type="string">
            <text:p>Q6 (2)</text:p>
          </table:table-cell>
          <table:table-cell office:value-type="string">
            <text:p>Q7(2)</text:p>
          </table:table-cell>
          <table:table-cell office:value-type="string">
            <text:p>Ex5 (13)</text:p>
          </table:table-cell>
          <table:table-cell office:value-type="string">
            <text:p>Q1 (0.5)</text:p>
          </table:table-cell>
          <table:table-cell office:value-type="string">
            <text:p>Q2 (1.5)</text:p>
          </table:table-cell>
          <table:table-cell office:value-type="string">
            <text:p>Q3 (1.5)</text:p>
          </table:table-cell>
          <table:table-cell office:value-type="string">
            <text:p>Q4 (2)</text:p>
          </table:table-cell>
          <table:table-cell office:value-type="string">
            <text:p>Q5 (1)</text:p>
          </table:table-cell>
          <table:table-cell office:value-type="string">
            <text:p>Q6 (1)</text:p>
          </table:table-cell>
          <table:table-cell office:value-type="string">
            <text:p>Q7 (2.5)</text:p>
          </table:table-cell>
          <table:table-cell office:value-type="string">
            <text:p>Q8 (3)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/>
          <table:table-cell table:formula="of:=[.C4]/2.4" office:value-type="float" office:value="17.0833333333333">
            <text:p>17.08</text:p>
          </table:table-cell>
          <table:table-cell table:formula="of:=[.D4]+[.K4]+[.R4]+[.X4]+[.AF4]" office:value-type="float" office:value="41">
            <text:p>41</text:p>
          </table:table-cell>
          <table:table-cell table:formula="of:=SUM([.E4:.J4])" office:value-type="float" office:value="11.5">
            <text:p>11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2.5">
            <text:p>2.5</text:p>
          </table:table-cell>
          <table:table-cell table:formula="of:=SUM([.L4:.Q4])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table:formula="of:=SUM([.S4:.W4])" office:value-type="float" office:value="9.5">
            <text:p>9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table:formula="of:=SUM([.Y4:.AE4])" office:value-type="float" office:value="9.5">
            <text:p>9.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AG4:.AN4])" office:value-type="float" office:value="10.5">
            <text:p>10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table:formula="of:=[.C5]/2.4" office:value-type="float" office:value="16.875">
            <text:p>16.88</text:p>
          </table:table-cell>
          <table:table-cell table:formula="of:=[.D5]+[.K5]+[.R5]+[.X5]+[.AF5]" office:value-type="float" office:value="40.5">
            <text:p>40.5</text:p>
          </table:table-cell>
          <table:table-cell table:formula="of:=SUM([.E5:.J5])" office:value-type="float" office:value="10">
            <text:p>1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2.5">
            <text:p>2.5</text:p>
          </table:table-cell>
          <table:table-cell table:formula="of:=SUM([.L5:.Q5])"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S5:.W5])" office:value-type="float" office:value="8.5">
            <text:p>8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formula="of:=SUM([.Y5:.AE5])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[.AG5:.AN5])"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6]/2.4" office:value-type="float" office:value="15.8333333333333">
            <text:p>15.83</text:p>
          </table:table-cell>
          <table:table-cell table:formula="of:=[.D6]+[.K6]+[.R6]+[.X6]+[.AF6]" office:value-type="float" office:value="38">
            <text:p>38</text:p>
          </table:table-cell>
          <table:table-cell table:formula="of:=SUM([.E6:.J6])" office:value-type="float" office:value="11">
            <text:p>11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L6:.Q6])" office:value-type="float" office:value="2.5">
            <text:p>2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S6:.W6])" office:value-type="float" office:value="9">
            <text:p>9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formula="of:=SUM([.Y6:.AE6])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[.AG6:.AN6])" office:value-type="float" office:value="5.5">
            <text:p>5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7]/2.4" office:value-type="float" office:value="15">
            <text:p>15.00</text:p>
          </table:table-cell>
          <table:table-cell table:formula="of:=[.D7]+[.K7]+[.R7]+[.X7]+[.AF7]" office:value-type="float" office:value="36">
            <text:p>36</text:p>
          </table:table-cell>
          <table:table-cell table:formula="of:=SUM([.E7:.J7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formula="of:=SUM([.L7:.Q7])"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S7:.W7])" office:value-type="float" office:value="9">
            <text:p>9</text:p>
          </table:table-cell>
          <table:table-cell table:number-columns-repeated="2" office:value-type="float" office:value="1.5">
            <text:p>1.5</text:p>
          </table:table-cell>
          <table:table-cell office:value-type="float" office:value="3">
            <text:p>3</text:p>
          </table:table-cell>
          <table:table-cell table:number-columns-repeated="2" office:value-type="float" office:value="1.5">
            <text:p>1.5</text:p>
          </table:table-cell>
          <table:table-cell table:formula="of:=SUM([.Y7:.AE7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AG7:.AN7])" office:value-type="float" office:value="6.5">
            <text:p>6.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8]/2.4" office:value-type="float" office:value="15">
            <text:p>15.00</text:p>
          </table:table-cell>
          <table:table-cell table:formula="of:=[.D8]+[.K8]+[.R8]+[.X8]+[.AF8]" office:value-type="float" office:value="36">
            <text:p>36</text:p>
          </table:table-cell>
          <table:table-cell table:formula="of:=SUM([.E8:.J8])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formula="of:=SUM([.L8:.Q8])"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S8:.W8])" office:value-type="float" office:value="9">
            <text:p>9</text:p>
          </table:table-cell>
          <table:table-cell office:value-type="float" office:value="1.5">
            <text:p>1.5</text:p>
          </table:table-cell>
          <table:table-cell table:number-columns-repeated="3" office:value-type="float" office:value="2">
            <text:p>2</text:p>
          </table:table-cell>
          <table:table-cell office:value-type="float" office:value="1.5">
            <text:p>1.5</text:p>
          </table:table-cell>
          <table:table-cell table:formula="of:=SUM([.Y8:.AE8])" office:value-type="float" office:value="8.5">
            <text:p>8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AG8:.AN8])" office:value-type="float" office:value="6">
            <text:p>6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9]/2.4" office:value-type="float" office:value="14.375">
            <text:p>14.38</text:p>
          </table:table-cell>
          <table:table-cell table:formula="of:=[.D9]+[.K9]+[.R9]+[.X9]+[.AF9]" office:value-type="float" office:value="34.5">
            <text:p>34.5</text:p>
          </table:table-cell>
          <table:table-cell table:formula="of:=SUM([.E9:.J9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L9:.Q9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S9:.W9])" office:value-type="float" office:value="9.5">
            <text:p>9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.5">
            <text:p>1.5</text:p>
          </table:table-cell>
          <table:table-cell table:formula="of:=SUM([.Y9:.AE9])" office:value-type="float" office:value="7.5">
            <text:p>7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AG9:.AN9])" office:value-type="float" office:value="9">
            <text:p>9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10]/2.4" office:value-type="float" office:value="13.9583333333333">
            <text:p>13.96</text:p>
          </table:table-cell>
          <table:table-cell table:formula="of:=[.D10]+[.K10]+[.R10]+[.X10]+[.AF10]" office:value-type="float" office:value="33.5">
            <text:p>33.5</text:p>
          </table:table-cell>
          <table:table-cell table:formula="of:=SUM([.E10:.J10])" office:value-type="float" office:value="8.5">
            <text:p>8.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L10:.Q10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S10:.W10])" office:value-type="float" office:value="9">
            <text:p>9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formula="of:=SUM([.Y10:.AE10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AG10:.AN10])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.5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11]/2.4" office:value-type="float" office:value="13.9583333333333">
            <text:p>13.96</text:p>
          </table:table-cell>
          <table:table-cell table:formula="of:=[.D11]+[.K11]+[.R11]+[.X11]+[.AF11]" office:value-type="float" office:value="33.5">
            <text:p>33.5</text:p>
          </table:table-cell>
          <table:table-cell table:formula="of:=SUM([.E11:.J11])"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L11:.Q11])"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S11:.W11])" office:value-type="float" office:value="8.5">
            <text:p>8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formula="of:=SUM([.Y11:.AE11])" office:value-type="float" office:value="9.5">
            <text:p>9.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AG11:.AN11])" office:value-type="float" office:value="4.5">
            <text:p>4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12]/2.4" office:value-type="float" office:value="13.75">
            <text:p>13.75</text:p>
          </table:table-cell>
          <table:table-cell table:formula="of:=[.D12]+[.K12]+[.R12]+[.X12]+[.AF12]" office:value-type="float" office:value="33">
            <text:p>33</text:p>
          </table:table-cell>
          <table:table-cell table:formula="of:=SUM([.E12:.J12])" office:value-type="float" office:value="10.5">
            <text:p>10.5</text:p>
          </table:table-cell>
          <table:table-cell table:number-columns-repeated="5" office:value-type="float" office:value="2">
            <text:p>2</text:p>
          </table:table-cell>
          <table:table-cell office:value-type="float" office:value="0.5">
            <text:p>0.5</text:p>
          </table:table-cell>
          <table:table-cell table:formula="of:=SUM([.L12:.Q12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S12:.W12])" office:value-type="float" office:value="9.5">
            <text:p>9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table:formula="of:=SUM([.Y12:.AE12])"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AG12:.AN12])"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13]/2.4" office:value-type="float" office:value="13.75">
            <text:p>13.75</text:p>
          </table:table-cell>
          <table:table-cell table:formula="of:=[.D13]+[.K13]+[.R13]+[.X13]+[.AF13]" office:value-type="float" office:value="33">
            <text:p>33</text:p>
          </table:table-cell>
          <table:table-cell table:formula="of:=SUM([.E13:.J13])"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table:formula="of:=SUM([.L13:.Q13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S13:.W13])" office:value-type="float" office:value="9.5">
            <text:p>9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table:formula="of:=SUM([.Y13:.AE13])" office:value-type="float" office:value="8.5">
            <text:p>8.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table:formula="of:=SUM([.AG13:.AN13])" office:value-type="float" office:value="4.5">
            <text:p>4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/>
          <table:table-cell table:formula="of:=[.C14]/2.4" office:value-type="float" office:value="13.3333333333333">
            <text:p>13.33</text:p>
          </table:table-cell>
          <table:table-cell table:formula="of:=[.D14]+[.K14]+[.R14]+[.X14]+[.AF14]" office:value-type="float" office:value="32">
            <text:p>32</text:p>
          </table:table-cell>
          <table:table-cell table:formula="of:=SUM([.E14:.J14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L14:.Q14])"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S14:.W14])" office:value-type="float" office:value="8">
            <text:p>8</text:p>
          </table:table-cell>
          <table:table-cell table:number-columns-repeated="2" office:value-type="float" office:value="1.5">
            <text:p>1.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formula="of:=SUM([.Y14:.AE14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AG14:.AN14])" office:value-type="float" office:value="3.5">
            <text:p>3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/>
          <table:table-cell table:formula="of:=[.C15]/2.4" office:value-type="float" office:value="13.125">
            <text:p>13.13</text:p>
          </table:table-cell>
          <table:table-cell table:formula="of:=[.D15]+[.K15]+[.R15]+[.X15]+[.AF15]" office:value-type="float" office:value="31.5">
            <text:p>31.5</text:p>
          </table:table-cell>
          <table:table-cell table:formula="of:=SUM([.E15:.J15])" office:value-type="float" office:value="13.5">
            <text:p>13.5</text:p>
          </table:table-cell>
          <table:table-cell table:number-columns-repeated="4"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table:formula="of:=SUM([.L15:.Q15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S15:.W15])" office:value-type="float" office:value="9">
            <text:p>9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formula="of:=SUM([.Y15:.AE15])" office:value-type="float" office:value="7.5">
            <text:p>7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AG15:.AN15])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/>
          <table:table-cell table:formula="of:=[.C16]/2.4" office:value-type="float" office:value="13.125">
            <text:p>13.13</text:p>
          </table:table-cell>
          <table:table-cell table:formula="of:=[.D16]+[.K16]+[.R16]+[.X16]+[.AF16]" office:value-type="float" office:value="31.5">
            <text:p>31.5</text:p>
          </table:table-cell>
          <table:table-cell table:formula="of:=SUM([.E16:.J16])"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L16:.Q16])"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S16:.W16])" office:value-type="float" office:value="7.5">
            <text:p>7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Y16:.AE16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G16:.AN16])" office:value-type="float" office:value="7">
            <text:p>7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17]/2.4" office:value-type="float" office:value="12.9166666666667">
            <text:p>12.92</text:p>
          </table:table-cell>
          <table:table-cell table:formula="of:=[.D17]+[.K17]+[.R17]+[.X17]+[.AF17]" office:value-type="float" office:value="31">
            <text:p>31</text:p>
          </table:table-cell>
          <table:table-cell table:formula="of:=SUM([.E17:.J17])" office:value-type="float" office:value="6.5">
            <text:p>6.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formula="of:=SUM([.L17:.Q17])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S17:.W17])" office:value-type="float" office:value="9.5">
            <text:p>9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table:formula="of:=SUM([.Y17:.AE17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AG17:.AN17])" office:value-type="float" office:value="6">
            <text:p>6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18]/2.4" office:value-type="float" office:value="12.7083333333333">
            <text:p>12.71</text:p>
          </table:table-cell>
          <table:table-cell table:formula="of:=[.D18]+[.K18]+[.R18]+[.X18]+[.AF18]" office:value-type="float" office:value="30.5">
            <text:p>30.5</text:p>
          </table:table-cell>
          <table:table-cell table:formula="of:=SUM([.E18:.J18])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L18:.Q18])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S18:.W18])" office:value-type="float" office:value="7.5">
            <text:p>7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Y18:.AE18])" office:value-type="float" office:value="8">
            <text:p>8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formula="of:=SUM([.AG18:.AN18])"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19]/2.4" office:value-type="float" office:value="12.7083333333333">
            <text:p>12.71</text:p>
          </table:table-cell>
          <table:table-cell table:formula="of:=[.D19]+[.K19]+[.R19]+[.X19]+[.AF19]" office:value-type="float" office:value="30.5">
            <text:p>30.5</text:p>
          </table:table-cell>
          <table:table-cell table:formula="of:=SUM([.E19:.J19])" office:value-type="float" office:value="10.5">
            <text:p>10.5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.5</text:p>
          </table:table-cell>
          <table:table-cell table:formula="of:=SUM([.L19:.Q19])"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S19:.W19])" office:value-type="float" office:value="9">
            <text:p>9</text:p>
          </table:table-cell>
          <table:table-cell table:number-columns-repeated="2"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Y19:.AE19])"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4" office:value-type="float" office:value="0">
            <text:p>0</text:p>
          </table:table-cell>
          <table:table-cell table:formula="of:=SUM([.AG19:.AN19])" office:value-type="float" office:value="3.5">
            <text:p>3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20]/2.4" office:value-type="float" office:value="12.7083333333333">
            <text:p>12.71</text:p>
          </table:table-cell>
          <table:table-cell table:formula="of:=[.D20]+[.K20]+[.R20]+[.X20]+[.AF20]" office:value-type="float" office:value="30.5">
            <text:p>30.5</text:p>
          </table:table-cell>
          <table:table-cell table:formula="of:=SUM([.E20:.J20])" office:value-type="float" office:value="8.5">
            <text:p>8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[.L20:.Q20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S20:.W20])"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.5">
            <text:p>0.5</text:p>
          </table:table-cell>
          <table:table-cell table:formula="of:=SUM([.Y20:.AE20])" office:value-type="float" office:value="8.5">
            <text:p>8.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table:formula="of:=SUM([.AG20:.AN20])" office:value-type="float" office:value="4.5">
            <text:p>4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21]/2.4" office:value-type="float" office:value="12.7083333333333">
            <text:p>12.71</text:p>
          </table:table-cell>
          <table:table-cell table:formula="of:=[.D21]+[.K21]+[.R21]+[.X21]+[.AF21]" office:value-type="float" office:value="30.5">
            <text:p>30.5</text:p>
          </table:table-cell>
          <table:table-cell table:formula="of:=SUM([.E21:.J21])"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formula="of:=SUM([.L21:.Q21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S21:.W21])" office:value-type="float" office:value="6">
            <text:p>6</text:p>
          </table:table-cell>
          <table:table-cell table:number-columns-repeated="2"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Y21:.AE21])" office:value-type="float" office:value="9.5">
            <text:p>9.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.5">
            <text:p>0.5</text:p>
          </table:table-cell>
          <table:table-cell table:formula="of:=SUM([.AG21:.AN21])" office:value-type="float" office:value="3.5">
            <text:p>3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22]/2.4" office:value-type="float" office:value="12.5">
            <text:p>12.50</text:p>
          </table:table-cell>
          <table:table-cell table:formula="of:=[.D22]+[.K22]+[.R22]+[.X22]+[.AF22]" office:value-type="float" office:value="30">
            <text:p>30</text:p>
          </table:table-cell>
          <table:table-cell table:formula="of:=SUM([.E22:.J22])" office:value-type="float" office:value="11">
            <text:p>1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L22:.Q22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S22:.W22])" office:value-type="float" office:value="6.5">
            <text:p>6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Y22:.AE22])" office:value-type="float" office:value="8.5">
            <text:p>8.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AG22:.AN22])"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23]/2.4" office:value-type="float" office:value="12.2916666666667">
            <text:p>12.29</text:p>
          </table:table-cell>
          <table:table-cell table:formula="of:=[.D23]+[.K23]+[.R23]+[.X23]+[.AF23]" office:value-type="float" office:value="29.5">
            <text:p>29.5</text:p>
          </table:table-cell>
          <table:table-cell table:formula="of:=SUM([.E23:.J23])" office:value-type="float" office:value="10">
            <text:p>10</text:p>
          </table:table-cell>
          <table:table-cell table:number-columns-repeated="5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L23:.Q23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S23:.W23])" office:value-type="float" office:value="7">
            <text:p>7</text:p>
          </table:table-cell>
          <table:table-cell table:number-columns-repeated="2" office:value-type="float" office:value="1.5">
            <text:p>1.5</text:p>
          </table:table-cell>
          <table:table-cell office:value-type="float" office:value="3">
            <text:p>3</text:p>
          </table:table-cell>
          <table:table-cell table:number-columns-repeated="2" office:value-type="float" office:value="0.5">
            <text:p>0.5</text:p>
          </table:table-cell>
          <table:table-cell table:formula="of:=SUM([.Y23:.AE23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G23:.AN23])"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24]/2.4" office:value-type="float" office:value="12.0833333333333">
            <text:p>12.08</text:p>
          </table:table-cell>
          <table:table-cell table:formula="of:=[.D24]+[.K24]+[.R24]+[.X24]+[.AF24]" office:value-type="float" office:value="29">
            <text:p>29</text:p>
          </table:table-cell>
          <table:table-cell table:formula="of:=SUM([.E24:.J24])" office:value-type="float" office:value="9.5">
            <text:p>9.5</text:p>
          </table:table-cell>
          <table:table-cell table:number-columns-repeated="2"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L24:.Q24])"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S24:.W24])" office:value-type="float" office:value="10">
            <text:p>10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table:formula="of:=SUM([.Y24:.AE24])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  <table:table-cell table:formula="of:=SUM([.AG24:.AN24])" office:value-type="float" office:value="4">
            <text:p>4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4"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25]/2.4" office:value-type="float" office:value="11.875">
            <text:p>11.88</text:p>
          </table:table-cell>
          <table:table-cell table:formula="of:=[.D25]+[.K25]+[.R25]+[.X25]+[.AF25]" office:value-type="float" office:value="28.5">
            <text:p>28.5</text:p>
          </table:table-cell>
          <table:table-cell table:formula="of:=SUM([.E25:.J25])"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L25:.Q25])" office:value-type="float" office:value="3.5">
            <text:p>3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S25:.W25])" office:value-type="float" office:value="5.5">
            <text:p>5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Y25:.AE25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AG25:.AN25])" office:value-type="float" office:value="2.5">
            <text:p>2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26]/2.4" office:value-type="float" office:value="11.875">
            <text:p>11.88</text:p>
          </table:table-cell>
          <table:table-cell table:formula="of:=[.D26]+[.K26]+[.R26]+[.X26]+[.AF26]" office:value-type="float" office:value="28.5">
            <text:p>28.5</text:p>
          </table:table-cell>
          <table:table-cell table:formula="of:=SUM([.E26:.J26])"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L26:.Q26])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table:formula="of:=SUM([.S26:.W26])" office:value-type="float" office:value="8">
            <text:p>8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Y26:.AE26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AG26:.AN26])"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27]/2.4" office:value-type="float" office:value="11.4583333333333">
            <text:p>11.46</text:p>
          </table:table-cell>
          <table:table-cell table:formula="of:=[.D27]+[.K27]+[.R27]+[.X27]+[.AF27]" office:value-type="float" office:value="27.5">
            <text:p>27.5</text:p>
          </table:table-cell>
          <table:table-cell table:formula="of:=SUM([.E27:.J27])"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formula="of:=SUM([.L27:.Q2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S27:.W27])" office:value-type="float" office:value="4.5">
            <text:p>4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Y27:.AE27])"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AG27:.AN27])" office:value-type="float" office:value="4.5">
            <text:p>4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/>
          <table:table-cell table:formula="of:=[.C28]/2.4" office:value-type="float" office:value="11.4583333333333">
            <text:p>11.46</text:p>
          </table:table-cell>
          <table:table-cell table:formula="of:=[.D28]+[.K28]+[.R28]+[.X28]+[.AF28]" office:value-type="float" office:value="27.5">
            <text:p>27.5</text:p>
          </table:table-cell>
          <table:table-cell table:formula="of:=SUM([.E28:.J28])"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L28:.Q2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S28:.W28])" office:value-type="float" office:value="5.5">
            <text:p>5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Y28:.AE28])" office:value-type="float" office:value="6.5">
            <text:p>6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formula="of:=SUM([.AG28:.AN28])" office:value-type="float" office:value="3.5">
            <text:p>3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29]/2.4" office:value-type="float" office:value="10.8333333333333">
            <text:p>10.83</text:p>
          </table:table-cell>
          <table:table-cell table:formula="of:=[.D29]+[.K29]+[.R29]+[.X29]+[.AF29]" office:value-type="float" office:value="26">
            <text:p>26</text:p>
          </table:table-cell>
          <table:table-cell table:formula="of:=SUM([.E29:.J29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L29:.Q29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S29:.W29])" office:value-type="float" office:value="9.5">
            <text:p>9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Y29:.AE29])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AG29:.AN29])" office:value-type="float" office:value="4">
            <text:p>4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/>
          <table:table-cell table:formula="of:=[.C30]/2.4" office:value-type="float" office:value="10.625">
            <text:p>10.63</text:p>
          </table:table-cell>
          <table:table-cell table:formula="of:=[.D30]+[.K30]+[.R30]+[.X30]+[.AF30]" office:value-type="float" office:value="25.5">
            <text:p>25.5</text:p>
          </table:table-cell>
          <table:table-cell table:formula="of:=SUM([.E30:.J30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formula="of:=SUM([.L30:.Q30])" office:value-type="float" office:value="3">
            <text:p>3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S30:.W30])" office:value-type="float" office:value="8">
            <text:p>8</text:p>
          </table:table-cell>
          <table:table-cell table:number-columns-repeated="2" office:value-type="float" office:value="1.5">
            <text:p>1.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formula="of:=SUM([.Y30:.AE30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formula="of:=SUM([.AG30:.AN30])" office:value-type="float" office:value="3.5">
            <text:p>3.5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/>
          <table:table-cell table:formula="of:=[.C31]/2.4" office:value-type="float" office:value="10.625">
            <text:p>10.63</text:p>
          </table:table-cell>
          <table:table-cell table:formula="of:=[.D31]+[.K31]+[.R31]+[.X31]+[.AF31]" office:value-type="float" office:value="25.5">
            <text:p>25.5</text:p>
          </table:table-cell>
          <table:table-cell table:formula="of:=SUM([.E31:.J31])"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L31:.Q31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S31:.W31])" office:value-type="float" office:value="9">
            <text:p>9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Y31:.AE31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  <table:table-cell table:formula="of:=SUM([.AG31:.AN31])"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/>
          <table:table-cell table:formula="of:=[.C32]/2.4" office:value-type="float" office:value="10.625">
            <text:p>10.63</text:p>
          </table:table-cell>
          <table:table-cell table:formula="of:=[.D32]+[.K32]+[.R32]+[.X32]+[.AF32]" office:value-type="float" office:value="25.5">
            <text:p>25.5</text:p>
          </table:table-cell>
          <table:table-cell table:formula="of:=SUM([.E32:.J32])" office:value-type="float" office:value="8.5">
            <text:p>8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table:formula="of:=SUM([.L32:.Q32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S32:.W32])"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.5">
            <text:p>0.5</text:p>
          </table:table-cell>
          <table:table-cell table:formula="of:=SUM([.Y32:.AE32])" office:value-type="float" office:value="5">
            <text:p>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AG32:.AN32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/>
          <table:table-cell table:formula="of:=[.C33]/2.4" office:value-type="float" office:value="10.2083333333333">
            <text:p>10.21</text:p>
          </table:table-cell>
          <table:table-cell table:formula="of:=[.D33]+[.K33]+[.R33]+[.X33]+[.AF33]" office:value-type="float" office:value="24.5">
            <text:p>24.5</text:p>
          </table:table-cell>
          <table:table-cell table:formula="of:=SUM([.E33:.J33])" office:value-type="float" office:value="12.5">
            <text:p>12.5</text:p>
          </table:table-cell>
          <table:table-cell table:number-columns-repeated="2"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formula="of:=SUM([.L33:.Q33])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table:formula="of:=SUM([.S33:.W33])" office:value-type="float" office:value="6.5">
            <text:p>6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Y33:.AE33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AG33:.AN33])" office:value-type="float" office:value="4.5">
            <text:p>4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/>
          <table:table-cell table:formula="of:=[.C34]/2.4" office:value-type="float" office:value="10">
            <text:p>10.00</text:p>
          </table:table-cell>
          <table:table-cell table:formula="of:=[.D34]+[.K34]+[.R34]+[.X34]+[.AF34]" office:value-type="float" office:value="24">
            <text:p>24</text:p>
          </table:table-cell>
          <table:table-cell table:formula="of:=SUM([.E34:.J34])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L34:.Q34])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S34:.W34])" office:value-type="float" office:value="3.5">
            <text:p>3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Y34:.AE34])" office:value-type="float" office:value="10">
            <text:p>1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AG34:.AN34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35]/2.4" office:value-type="float" office:value="9.79166666666667">
            <text:p>9.79</text:p>
          </table:table-cell>
          <table:table-cell table:formula="of:=[.D35]+[.K35]+[.R35]+[.X35]+[.AF35]" office:value-type="float" office:value="23.5">
            <text:p>23.5</text:p>
          </table:table-cell>
          <table:table-cell table:formula="of:=SUM([.E35:.J35])"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L35:.Q35])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table:formula="of:=SUM([.S35:.W35])"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table:formula="of:=SUM([.Y35:.AE35])" office:value-type="float" office:value="7.5">
            <text:p>7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AG35:.AN35])" office:value-type="float" office:value="6.5">
            <text:p>6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36]/2.4" office:value-type="float" office:value="9.79166666666667">
            <text:p>9.79</text:p>
          </table:table-cell>
          <table:table-cell table:formula="of:=[.D36]+[.K36]+[.R36]+[.X36]+[.AF36]" office:value-type="float" office:value="23.5">
            <text:p>23.5</text:p>
          </table:table-cell>
          <table:table-cell table:formula="of:=SUM([.E36:.J36])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table:formula="of:=SUM([.L36:.Q36])"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table:number-columns-repeated="3" office:value-type="float" office:value="0">
            <text:p>0</text:p>
          </table:table-cell>
          <table:table-cell table:formula="of:=SUM([.S36:.W36])" office:value-type="float" office:value="3.5">
            <text:p>3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Y36:.AE36])"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AG36:.AN36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37]/2.4" office:value-type="float" office:value="9.58333333333333">
            <text:p>9.58</text:p>
          </table:table-cell>
          <table:table-cell table:formula="of:=[.D37]+[.K37]+[.R37]+[.X37]+[.AF37]" office:value-type="float" office:value="23">
            <text:p>23</text:p>
          </table:table-cell>
          <table:table-cell table:formula="of:=SUM([.E37:.J37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table:formula="of:=SUM([.L37:.Q3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S37:.W37])" office:value-type="float" office:value="6.5">
            <text:p>6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Y37:.AE37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.5</text:p>
          </table:table-cell>
          <table:table-cell table:number-columns-repeated="4" office:value-type="float" office:value="0">
            <text:p>0</text:p>
          </table:table-cell>
          <table:table-cell table:formula="of:=SUM([.AG37:.AN37])"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38]/2.4" office:value-type="float" office:value="8.95833333333333">
            <text:p>8.96</text:p>
          </table:table-cell>
          <table:table-cell table:formula="of:=[.D38]+[.K38]+[.R38]+[.X38]+[.AF38]" office:value-type="float" office:value="21.5">
            <text:p>21.5</text:p>
          </table:table-cell>
          <table:table-cell table:formula="of:=SUM([.E38:.J38])"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.5</text:p>
          </table:table-cell>
          <table:table-cell table:formula="of:=SUM([.L38:.Q3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S38:.W38])" office:value-type="float" office:value="7">
            <text:p>7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Y38:.AE38])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G38:.AN38])"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/>
          <table:table-cell table:formula="of:=[.C39]/2.4" office:value-type="float" office:value="7.70833333333333">
            <text:p>7.71</text:p>
          </table:table-cell>
          <table:table-cell table:formula="of:=[.D39]+[.K39]+[.R39]+[.X39]+[.AF39]" office:value-type="float" office:value="18.5">
            <text:p>18.5</text:p>
          </table:table-cell>
          <table:table-cell table:formula="of:=SUM([.E39:.J39])"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formula="of:=SUM([.L39:.Q39])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table:formula="of:=SUM([.S39:.W39])" office:value-type="float" office:value="3.5">
            <text:p>3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Y39:.AE39])" office:value-type="float" office:value="4.5">
            <text:p>4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AG39:.AN39])"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40]/2.4" office:value-type="float" office:value="7.5">
            <text:p>7.50</text:p>
          </table:table-cell>
          <table:table-cell table:formula="of:=[.D40]+[.K40]+[.R40]+[.X40]+[.AF40]" office:value-type="float" office:value="18">
            <text:p>18</text:p>
          </table:table-cell>
          <table:table-cell table:formula="of:=SUM([.E40:.J40])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formula="of:=SUM([.L40:.Q40])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table:formula="of:=SUM([.S40:.W40])" office:value-type="float" office:value="4">
            <text:p>4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 table:formula="of:=SUM([.Y40:.AE40])"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AG40:.AN40])"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41]/2.4" office:value-type="float" office:value="7.5">
            <text:p>7.50</text:p>
          </table:table-cell>
          <table:table-cell table:formula="of:=[.D41]+[.K41]+[.R41]+[.X41]+[.AF41]" office:value-type="float" office:value="18">
            <text:p>18</text:p>
          </table:table-cell>
          <table:table-cell table:formula="of:=SUM([.E41:.J41])"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table:formula="of:=SUM([.L41:.Q41])" office:value-type="float" office:value="3.5">
            <text:p>3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S41:.W41])" office:value-type="float" office:value="3.5">
            <text:p>3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Y41:.AE41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AG41:.AN41])" office:value-type="float" office:value="4.5">
            <text:p>4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table:formula="of:=[.C42]/2.4" office:value-type="float" office:value="6.66666666666667">
            <text:p>6.67</text:p>
          </table:table-cell>
          <table:table-cell table:formula="of:=[.D42]+[.K42]+[.R42]+[.X42]+[.AF42]" office:value-type="float" office:value="16">
            <text:p>16</text:p>
          </table:table-cell>
          <table:table-cell table:formula="of:=SUM([.E42:.J42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L42:.Q42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S42:.W42])" office:value-type="float" office:value="4.5">
            <text:p>4.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Y42:.AE42])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AG42:.AN42])" office:value-type="float" office:value="3.5">
            <text:p>3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43]/2.4" office:value-type="float" office:value="6.04166666666667">
            <text:p>6.04</text:p>
          </table:table-cell>
          <table:table-cell table:formula="of:=[.D43]+[.K43]+[.R43]+[.X43]+[.AF43]" office:value-type="float" office:value="14.5">
            <text:p>14.5</text:p>
          </table:table-cell>
          <table:table-cell table:formula="of:=SUM([.E43:.J43])"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L43:.Q43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S43:.W43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Y43:.AE43])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AG43:.AN43])" office:value-type="float" office:value="3.5">
            <text:p>3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44]/2.4" office:value-type="float" office:value="5.83333333333333">
            <text:p>5.83</text:p>
          </table:table-cell>
          <table:table-cell table:formula="of:=[.D44]+[.K44]+[.R44]+[.X44]+[.AF44]" office:value-type="float" office:value="14">
            <text:p>14</text:p>
          </table:table-cell>
          <table:table-cell table:formula="of:=SUM([.E44:.J44])"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formula="of:=SUM([.L44:.Q44])" office:value-type="float" office:value="2.5">
            <text:p>2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  <table:table-cell table:formula="of:=SUM([.S44:.W44])" office:value-type="float" office:value="3.5">
            <text:p>3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Y44:.AE44])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AG44:.AN44])" office:value-type="float" office:value="3.5">
            <text:p>3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45]/2.4" office:value-type="float" office:value="3.75">
            <text:p>3.75</text:p>
          </table:table-cell>
          <table:table-cell table:formula="of:=[.D45]+[.K45]+[.R45]+[.X45]+[.AF45]" office:value-type="float" office:value="9">
            <text:p>9</text:p>
          </table:table-cell>
          <table:table-cell table:formula="of:=SUM([.E45:.J45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L45:.Q45])"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S45:.W45])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Y45:.AE45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AG45:.AN45])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Moyenne</text:p>
          </table:table-cell>
          <table:table-cell table:formula="of:=AVERAGE([.B4:.B45])" office:value-type="float" office:value="11.4880952380952">
            <text:p>11.49</text:p>
          </table:table-cell>
          <table:table-cell table:style-name="ce1" table:formula="of:=AVERAGE([.C4:.C45])" office:value-type="float" office:value="27.5714285714286">
            <text:p>27.57</text:p>
          </table:table-cell>
          <table:table-cell table:style-name="ce1" table:formula="of:=AVERAGE([.D4:.D45])" office:value-type="float" office:value="8.52380952380952">
            <text:p>8.52</text:p>
          </table:table-cell>
          <table:table-cell table:style-name="ce1" table:formula="of:=AVERAGE([.E4:.E45])" office:value-type="float" office:value="1.28571428571429">
            <text:p>1.29</text:p>
          </table:table-cell>
          <table:table-cell table:style-name="ce1" table:formula="of:=AVERAGE([.F4:.F45])" office:value-type="float" office:value="1.80952380952381">
            <text:p>1.81</text:p>
          </table:table-cell>
          <table:table-cell table:style-name="ce1" table:formula="of:=AVERAGE([.G4:.G45])" office:value-type="float" office:value="0.928571428571429">
            <text:p>.93</text:p>
          </table:table-cell>
          <table:table-cell table:style-name="ce1" table:formula="of:=AVERAGE([.H4:.H45])" office:value-type="float" office:value="1.01190476190476">
            <text:p>1.01</text:p>
          </table:table-cell>
          <table:table-cell table:style-name="ce1" table:formula="of:=AVERAGE([.I4:.I45])" office:value-type="float" office:value="2.22619047619048">
            <text:p>2.23</text:p>
          </table:table-cell>
          <table:table-cell table:style-name="ce1" table:formula="of:=AVERAGE([.J4:.J45])" office:value-type="float" office:value="1.26190476190476">
            <text:p>1.26</text:p>
          </table:table-cell>
          <table:table-cell table:style-name="ce1" table:formula="of:=AVERAGE([.K4:.K45])" office:value-type="float" office:value="1.88095238095238">
            <text:p>1.88</text:p>
          </table:table-cell>
          <table:table-cell table:style-name="ce1" table:formula="of:=AVERAGE([.L4:.L45])" office:value-type="float" office:value="0.333333333333333">
            <text:p>.33</text:p>
          </table:table-cell>
          <table:table-cell table:style-name="ce1" table:formula="of:=AVERAGE([.M4:.M45])" office:value-type="float" office:value="0.845238095238095">
            <text:p>.85</text:p>
          </table:table-cell>
          <table:table-cell table:style-name="ce1" table:formula="of:=AVERAGE([.N4:.N45])" office:value-type="float" office:value="0.44047619047619">
            <text:p>.44</text:p>
          </table:table-cell>
          <table:table-cell table:style-name="ce1" table:formula="of:=AVERAGE([.O4:.O45])" office:value-type="float" office:value="0.119047619047619">
            <text:p>.12</text:p>
          </table:table-cell>
          <table:table-cell table:style-name="ce1" table:formula="of:=AVERAGE([.P4:.P45])" office:value-type="float" office:value="0.0952380952380952">
            <text:p>.10</text:p>
          </table:table-cell>
          <table:table-cell table:style-name="ce1" table:formula="of:=AVERAGE([.Q4:.Q45])" office:value-type="float" office:value="0.0476190476190476">
            <text:p>.05</text:p>
          </table:table-cell>
          <table:table-cell table:style-name="ce1" table:formula="of:=AVERAGE([.R4:.R45])" office:value-type="float" office:value="6.8452380952381">
            <text:p>6.85</text:p>
          </table:table-cell>
          <table:table-cell table:style-name="ce1" table:formula="of:=AVERAGE([.S4:.S45])" office:value-type="float" office:value="1.36904761904762">
            <text:p>1.37</text:p>
          </table:table-cell>
          <table:table-cell table:style-name="ce1" table:formula="of:=AVERAGE([.T4:.T45])" office:value-type="float" office:value="1.52380952380952">
            <text:p>1.52</text:p>
          </table:table-cell>
          <table:table-cell table:style-name="ce1" table:formula="of:=AVERAGE([.U4:.U45])" office:value-type="float" office:value="2.25">
            <text:p>2.25</text:p>
          </table:table-cell>
          <table:table-cell table:style-name="ce1" table:formula="of:=AVERAGE([.V4:.V45])" office:value-type="float" office:value="0.952380952380952">
            <text:p>.95</text:p>
          </table:table-cell>
          <table:table-cell table:style-name="ce1" table:formula="of:=AVERAGE([.W4:.W45])" office:value-type="float" office:value="0.75">
            <text:p>.75</text:p>
          </table:table-cell>
          <table:table-cell table:style-name="ce1" table:formula="of:=AVERAGE([.X4:.X45])" office:value-type="float" office:value="5.83333333333333">
            <text:p>5.83</text:p>
          </table:table-cell>
          <table:table-cell table:style-name="ce1" table:formula="of:=AVERAGE([.Y4:.Y45])" office:value-type="float" office:value="0.869047619047619">
            <text:p>.87</text:p>
          </table:table-cell>
          <table:table-cell table:style-name="ce1" table:formula="of:=AVERAGE([.Z4:.Z45])" office:value-type="float" office:value="1.42857142857143">
            <text:p>1.43</text:p>
          </table:table-cell>
          <table:table-cell table:style-name="ce1" table:formula="of:=AVERAGE([.AA4:.AA45])" office:value-type="float" office:value="1.29761904761905">
            <text:p>1.30</text:p>
          </table:table-cell>
          <table:table-cell table:style-name="ce1" table:formula="of:=AVERAGE([.AB4:.AB45])" office:value-type="float" office:value="0.392857142857143">
            <text:p>.39</text:p>
          </table:table-cell>
          <table:table-cell table:style-name="ce1" table:formula="of:=AVERAGE([.AC4:.AC45])" office:value-type="float" office:value="0.642857142857143">
            <text:p>.64</text:p>
          </table:table-cell>
          <table:table-cell table:style-name="ce1" table:formula="of:=AVERAGE([.AD4:.AD45])" office:value-type="float" office:value="0.880952380952381">
            <text:p>.88</text:p>
          </table:table-cell>
          <table:table-cell table:style-name="ce1" table:formula="of:=AVERAGE([.AE4:.AE45])" office:value-type="float" office:value="0.321428571428571">
            <text:p>.32</text:p>
          </table:table-cell>
          <table:table-cell table:style-name="ce1" table:formula="of:=AVERAGE([.AF4:.AF45])" office:value-type="float" office:value="4.48809523809524">
            <text:p>4.49</text:p>
          </table:table-cell>
          <table:table-cell table:style-name="ce1" table:formula="of:=AVERAGE([.AG4:.AG45])" office:value-type="float" office:value="0.416666666666667">
            <text:p>.42</text:p>
          </table:table-cell>
          <table:table-cell table:style-name="ce1" table:formula="of:=AVERAGE([.AH4:.AH45])" office:value-type="float" office:value="1.1547619047619">
            <text:p>1.15</text:p>
          </table:table-cell>
          <table:table-cell table:style-name="ce1" table:formula="of:=AVERAGE([.AI4:.AI45])" office:value-type="float" office:value="1.11904761904762">
            <text:p>1.12</text:p>
          </table:table-cell>
          <table:table-cell table:style-name="ce1" table:formula="of:=AVERAGE([.AJ4:.AJ45])" office:value-type="float" office:value="0.404761904761905">
            <text:p>.40</text:p>
          </table:table-cell>
          <table:table-cell table:style-name="ce1" table:formula="of:=AVERAGE([.AK4:.AK45])" office:value-type="float" office:value="0.654761904761905">
            <text:p>.65</text:p>
          </table:table-cell>
          <table:table-cell table:style-name="ce1" table:formula="of:=AVERAGE([.AL4:.AL45])" office:value-type="float" office:value="0.369047619047619">
            <text:p>.37</text:p>
          </table:table-cell>
          <table:table-cell table:style-name="ce1" table:formula="of:=AVERAGE([.AM4:.AM45])" office:value-type="float" office:value="0.297619047619048">
            <text:p>.30</text:p>
          </table:table-cell>
          <table:table-cell table:style-name="ce1" table:formula="of:=AVERAGE([.AN4:.AN45])" office:value-type="float" office:value="0.0714285714285714">
            <text:p>.07</text:p>
          </table:table-cell>
        </table:table-row>
        <table:table-row table:style-name="ro1" table:number-rows-repeated="62">
          <table:table-cell table:number-columns-repeated="40"/>
        </table:table-row>
        <table:table-row table:style-name="ro3">
          <table:table-cell/>
          <table:table-cell table:style-name="ce2"/>
          <table:table-cell table:style-name="ce3"/>
          <table:table-cell table:number-columns-repeated="37"/>
        </table:table-row>
        <table:table-row table:style-name="ro4">
          <table:table-cell table:number-columns-repeated="40"/>
        </table:table-row>
        <table:table-row table:style-name="ro3" table:number-rows-repeated="33">
          <table:table-cell/>
          <table:table-cell table:style-name="ce2"/>
          <table:table-cell table:style-name="ce3"/>
          <table:table-cell table:number-columns-repeated="37"/>
        </table:table-row>
        <table:table-row table:style-name="ro3" table:number-rows-repeated="1048431">
          <table:table-cell table:number-columns-repeated="40"/>
        </table:table-row>
        <table:table-row table:style-name="ro3">
          <table:table-cell table:number-columns-repeated="40"/>
        </table:table-row>
      </table:table>
      <table:database-ranges>
        <table:database-range table:target-range-address="Feuille1.A4:Feuille1.AN4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0P0" style:volatile="true">
      <number:day/>
      <number:text>-</number:text>
      <number:month number:textual="true"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1" number:min-integer-digits="1"/>
    </number:number-style>
    <number:number-style style:name="N112">
      <number:number number:decimal-places="2" number:min-integer-digits="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9">19/10/2024</text:date>, <text:time>15:1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3T21:15:32.94</meta:creation-date>
    <meta:generator>OpenOffice/4.1.5$Win32 OpenOffice.org_project/415m1$Build-9789</meta:generator>
    <dc:date>2024-10-19T15:13:06.25</dc:date>
    <meta:editing-duration>PT20H21M17S</meta:editing-duration>
    <meta:editing-cycles>268</meta:editing-cycles>
    <meta:document-statistic meta:table-count="1" meta:cell-count="1717" meta:object-count="0"/>
  </office:meta>
</office:document-meta>
</file>