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ce2" style:family="table-cell" style:parent-style-name="Excel_20_Built-in_20_Normal" style:data-style-name="N11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2" table:number-columns-repeated="40" table:default-cell-style-name="Default"/>
        <table:table-row table:style-name="ro1">
          <table:table-cell table:number-columns-repeated="42"/>
        </table:table-row>
        <table:table-row table:style-name="ro2">
          <table:table-cell/>
          <table:table-cell office:value-type="string">
            <text:p>Note /20</text:p>
          </table:table-cell>
          <table:table-cell office:value-type="string">
            <text:p>Total</text:p>
          </table:table-cell>
          <table:table-cell office:value-type="string">
            <text:p>Ex1 (13)</text:p>
          </table:table-cell>
          <table:table-cell office:value-type="string">
            <text:p>Q1 (2.5)</text:p>
          </table:table-cell>
          <table:table-cell office:value-type="string">
            <text:p>Q2 (1.5)</text:p>
          </table:table-cell>
          <table:table-cell office:value-type="string">
            <text:p>Q3 (2)</text:p>
          </table:table-cell>
          <table:table-cell office:value-type="string">
            <text:p>Q4 (2.5)</text:p>
          </table:table-cell>
          <table:table-cell office:value-type="string">
            <text:p>Q5 (3)</text:p>
          </table:table-cell>
          <table:table-cell office:value-type="string">
            <text:p>Q6 (1.5)</text:p>
          </table:table-cell>
          <table:table-cell office:value-type="string">
            <text:p>Ex2 (9)</text:p>
          </table:table-cell>
          <table:table-cell office:value-type="string">
            <text:p>Q1 (1)</text:p>
          </table:table-cell>
          <table:table-cell office:value-type="string">
            <text:p>Q2 (0.5)</text:p>
          </table:table-cell>
          <table:table-cell office:value-type="string">
            <text:p>Q3 (1)</text:p>
          </table:table-cell>
          <table:table-cell office:value-type="string">
            <text:p>Q4 (0.5)</text:p>
          </table:table-cell>
          <table:table-cell office:value-type="string">
            <text:p>Q5 (0.5)</text:p>
          </table:table-cell>
          <table:table-cell office:value-type="string">
            <text:p>Q6 (1)</text:p>
          </table:table-cell>
          <table:table-cell office:value-type="string">
            <text:p>Q7 (1.5)</text:p>
          </table:table-cell>
          <table:table-cell office:value-type="string">
            <text:p>Q8 (1)</text:p>
          </table:table-cell>
          <table:table-cell office:value-type="string">
            <text:p>Q9 (2)</text:p>
          </table:table-cell>
          <table:table-cell office:value-type="string">
            <text:p>Ex3 (12)</text:p>
          </table:table-cell>
          <table:table-cell office:value-type="string">
            <text:p>Q1 (1)</text:p>
          </table:table-cell>
          <table:table-cell office:value-type="string">
            <text:p>Q2 (0.5)</text:p>
          </table:table-cell>
          <table:table-cell office:value-type="string">
            <text:p>Q3 (2)</text:p>
          </table:table-cell>
          <table:table-cell office:value-type="string">
            <text:p>Q4 (4)</text:p>
          </table:table-cell>
          <table:table-cell office:value-type="string">
            <text:p>Q5 (1)</text:p>
          </table:table-cell>
          <table:table-cell office:value-type="string">
            <text:p>Q6 (2)</text:p>
          </table:table-cell>
          <table:table-cell office:value-type="string">
            <text:p>Q7 (1.5)</text:p>
          </table:table-cell>
          <table:table-cell office:value-type="string">
            <text:p>Pb (27)</text:p>
          </table:table-cell>
          <table:table-cell office:value-type="string">
            <text:p>I.1 (2)</text:p>
          </table:table-cell>
          <table:table-cell office:value-type="string">
            <text:p>I.2 (2)</text:p>
          </table:table-cell>
          <table:table-cell office:value-type="string">
            <text:p>I.3 (3)</text:p>
          </table:table-cell>
          <table:table-cell office:value-type="string">
            <text:p>I.4 (1)</text:p>
          </table:table-cell>
          <table:table-cell office:value-type="string">
            <text:p>I.5 (4.5)</text:p>
          </table:table-cell>
          <table:table-cell office:value-type="string">
            <text:p>II.1 (3.5)</text:p>
          </table:table-cell>
          <table:table-cell office:value-type="string">
            <text:p>II.2 (1.5)</text:p>
          </table:table-cell>
          <table:table-cell office:value-type="string">
            <text:p>II.3 (5)</text:p>
          </table:table-cell>
          <table:table-cell office:value-type="string">
            <text:p>II.4 (5)</text:p>
          </table:table-cell>
          <table:table-cell office:value-type="string">
            <text:p>II.5 (bonus)</text:p>
          </table:table-cell>
          <table:table-cell table:number-columns-repeated="3"/>
        </table:table-row>
        <table:table-row table:style-name="ro1">
          <table:table-cell table:number-columns-repeated="42"/>
        </table:table-row>
        <table:table-row table:style-name="ro1">
          <table:table-cell/>
          <table:table-cell table:formula="of:=[.C4]/2" office:value-type="float" office:value="21.5">
            <text:p>21.50</text:p>
          </table:table-cell>
          <table:table-cell table:formula="of:=[.D4]+[.K4]+[.U4]+[.AC4]" office:value-type="float" office:value="43">
            <text:p>43</text:p>
          </table:table-cell>
          <table:table-cell table:formula="of:=SUM([.E4:.J4])" office:value-type="float" office:value="13">
            <text:p>13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table:formula="of:=SUM([.L4:.T4])" office:value-type="float" office:value="7.5">
            <text:p>7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V4:.AB4])" office:value-type="float" office:value="11">
            <text:p>1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AD4:.AM4])" office:value-type="float" office:value="11.5">
            <text:p>11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.5">
            <text:p>2.5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5]/2" office:value-type="float" office:value="19.75">
            <text:p>19.75</text:p>
          </table:table-cell>
          <table:table-cell table:formula="of:=[.D5]+[.K5]+[.U5]+[.AC5]" office:value-type="float" office:value="39.5">
            <text:p>39.5</text:p>
          </table:table-cell>
          <table:table-cell table:formula="of:=SUM([.E5:.J5])" office:value-type="float" office:value="8.5">
            <text:p>8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  <table:table-cell table:formula="of:=SUM([.L5:.T5])" office:value-type="float" office:value="8.5">
            <text:p>8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V5:.AB5])" office:value-type="float" office:value="10">
            <text:p>1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AD5:.AM5])" office:value-type="float" office:value="12.5">
            <text:p>12.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6]/2" office:value-type="float" office:value="18.5">
            <text:p>18.50</text:p>
          </table:table-cell>
          <table:table-cell table:formula="of:=[.D6]+[.K6]+[.U6]+[.AC6]" office:value-type="float" office:value="37">
            <text:p>37</text:p>
          </table:table-cell>
          <table:table-cell table:formula="of:=SUM([.E6:.J6])" office:value-type="float" office:value="11.5">
            <text:p>11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table:formula="of:=SUM([.L6:.T6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V6:.AB6])" office:value-type="float" office:value="9">
            <text:p>9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AD6:.AM6])" office:value-type="float" office:value="8.5">
            <text:p>8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7]/2" office:value-type="float" office:value="16.25">
            <text:p>16.25</text:p>
          </table:table-cell>
          <table:table-cell table:formula="of:=[.D7]+[.K7]+[.U7]+[.AC7]" office:value-type="float" office:value="32.5">
            <text:p>32.5</text:p>
          </table:table-cell>
          <table:table-cell table:formula="of:=SUM([.E7:.J7])" office:value-type="float" office:value="11.5">
            <text:p>11.5</text:p>
          </table:table-cell>
          <table:table-cell table:number-columns-repeated="3"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table:formula="of:=SUM([.L7:.T7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V7:.AB7])" office:value-type="float" office:value="9">
            <text:p>9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AD7:.AM7])" office:value-type="float" office:value="8">
            <text:p>8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8]/2" office:value-type="float" office:value="15.75">
            <text:p>15.75</text:p>
          </table:table-cell>
          <table:table-cell table:formula="of:=[.D8]+[.K8]+[.U8]+[.AC8]" office:value-type="float" office:value="31.5">
            <text:p>31.5</text:p>
          </table:table-cell>
          <table:table-cell table:formula="of:=SUM([.E8:.J8])" office:value-type="float" office:value="9">
            <text:p>9</text:p>
          </table:table-cell>
          <table:table-cell table:number-columns-repeated="2"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formula="of:=SUM([.L8:.T8])" office:value-type="float" office:value="7.5">
            <text:p>7.5</text:p>
          </table:table-cell>
          <table:table-cell office:value-type="float" office:value="1">
            <text:p>1</text:p>
          </table:table-cell>
          <table:table-cell table:number-columns-repeated="4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table:formula="of:=SUM([.V8:.AB8])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AD8:.AM8])"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9]/2" office:value-type="float" office:value="15.5">
            <text:p>15.50</text:p>
          </table:table-cell>
          <table:table-cell table:formula="of:=[.D9]+[.K9]+[.U9]+[.AC9]" office:value-type="float" office:value="31">
            <text:p>31</text:p>
          </table:table-cell>
          <table:table-cell table:formula="of:=SUM([.E9:.J9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formula="of:=SUM([.L9:.T9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formula="of:=SUM([.V9:.AB9])" office:value-type="float" office:value="9.5">
            <text:p>9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AD9:.AM9])" office:value-type="float" office:value="7.5">
            <text:p>7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10]/2" office:value-type="float" office:value="14.25">
            <text:p>14.25</text:p>
          </table:table-cell>
          <table:table-cell table:formula="of:=[.D10]+[.K10]+[.U10]+[.AC10]" office:value-type="float" office:value="28.5">
            <text:p>28.5</text:p>
          </table:table-cell>
          <table:table-cell table:formula="of:=SUM([.E10:.J10])" office:value-type="float" office:value="12.5">
            <text:p>12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table:formula="of:=SUM([.L10:.T10])" office:value-type="float" office:value="5.5">
            <text:p>5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formula="of:=SUM([.V10:.AB10])" office:value-type="float" office:value="7.5">
            <text:p>7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formula="of:=SUM([.AD10:.AM10])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11]/2" office:value-type="float" office:value="14.25">
            <text:p>14.25</text:p>
          </table:table-cell>
          <table:table-cell table:formula="of:=[.D11]+[.K11]+[.U11]+[.AC11]" office:value-type="float" office:value="28.5">
            <text:p>28.5</text:p>
          </table:table-cell>
          <table:table-cell table:formula="of:=SUM([.E11:.J11])" office:value-type="float" office:value="10.5">
            <text:p>10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table:formula="of:=SUM([.L11:.T11])" office:value-type="float" office:value="4">
            <text:p>4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SUM([.V11:.AB11])" office:value-type="float" office:value="8">
            <text:p>8</text:p>
          </table:table-cell>
          <table:table-cell table:number-columns-repeated="2"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AD11:.AM11]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12]/2" office:value-type="float" office:value="14">
            <text:p>14.00</text:p>
          </table:table-cell>
          <table:table-cell table:formula="of:=[.D12]+[.K12]+[.U12]+[.AC12]" office:value-type="float" office:value="28">
            <text:p>28</text:p>
          </table:table-cell>
          <table:table-cell table:formula="of:=SUM([.E12:.J12])" office:value-type="float" office:value="6.5">
            <text:p>6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table:formula="of:=SUM([.L12:.T12])" office:value-type="float" office:value="6">
            <text:p>6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V12:.AB12])" office:value-type="float" office:value="8">
            <text:p>8</text:p>
          </table:table-cell>
          <table:table-cell table:number-columns-repeated="2"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AD12:.AM12])" office:value-type="float" office:value="7.5">
            <text:p>7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13]/2" office:value-type="float" office:value="14">
            <text:p>14.00</text:p>
          </table:table-cell>
          <table:table-cell table:formula="of:=[.D13]+[.K13]+[.U13]+[.AC13]" office:value-type="float" office:value="28">
            <text:p>28</text:p>
          </table:table-cell>
          <table:table-cell table:formula="of:=SUM([.E13:.J13])" office:value-type="float" office:value="7">
            <text:p>7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L13:.T13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V13:.AB13])" office:value-type="float" office:value="6.5">
            <text:p>6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AD13:.AM13])" office:value-type="float" office:value="7.5">
            <text:p>7.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14]/2" office:value-type="float" office:value="13">
            <text:p>13.00</text:p>
          </table:table-cell>
          <table:table-cell table:formula="of:=[.D14]+[.K14]+[.U14]+[.AC14]" office:value-type="float" office:value="26">
            <text:p>26</text:p>
          </table:table-cell>
          <table:table-cell table:formula="of:=SUM([.E14:.J14])" office:value-type="float" office:value="7.5">
            <text:p>7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formula="of:=SUM([.L14:.T14])" office:value-type="float" office:value="6.5">
            <text:p>6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formula="of:=SUM([.V14:.AB14])" office:value-type="float" office:value="8">
            <text:p>8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table:number-columns-repeated="3" office:value-type="float" office:value="1">
            <text:p>1</text:p>
          </table:table-cell>
          <table:table-cell table:formula="of:=SUM([.AD14:.AM14])" office:value-type="float" office:value="4">
            <text:p>4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15]/2" office:value-type="float" office:value="12.75">
            <text:p>12.75</text:p>
          </table:table-cell>
          <table:table-cell table:formula="of:=[.D15]+[.K15]+[.U15]+[.AC15]" office:value-type="float" office:value="25.5">
            <text:p>25.5</text:p>
          </table:table-cell>
          <table:table-cell table:formula="of:=SUM([.E15:.J15])" office:value-type="float" office:value="8.5">
            <text:p>8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formula="of:=SUM([.L15:.T15])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table:formula="of:=SUM([.V15:.AB15])" office:value-type="float" office:value="6.5">
            <text:p>6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formula="of:=SUM([.AD15:.AM15])" office:value-type="float" office:value="4.5">
            <text:p>4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16]/2" office:value-type="float" office:value="12.75">
            <text:p>12.75</text:p>
          </table:table-cell>
          <table:table-cell table:formula="of:=[.D16]+[.K16]+[.U16]+[.AC16]" office:value-type="float" office:value="25.5">
            <text:p>25.5</text:p>
          </table:table-cell>
          <table:table-cell table:formula="of:=SUM([.E16:.J16])" office:value-type="float" office:value="10">
            <text:p>10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L16:.T16])"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V16:.AB16])" office:value-type="float" office:value="6">
            <text:p>6</text:p>
          </table:table-cell>
          <table:table-cell table:number-columns-repeated="2"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AD16:.AM16])" office:value-type="float" office:value="5">
            <text:p>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/>
        </table:table-row>
        <table:table-row table:style-name="ro1">
          <table:table-cell/>
          <table:table-cell table:formula="of:=[.C17]/2" office:value-type="float" office:value="12.75">
            <text:p>12.75</text:p>
          </table:table-cell>
          <table:table-cell table:formula="of:=[.D17]+[.K17]+[.U17]+[.AC17]" office:value-type="float" office:value="25.5">
            <text:p>25.5</text:p>
          </table:table-cell>
          <table:table-cell table:formula="of:=SUM([.E17:.J17])" office:value-type="float" office:value="9.5">
            <text:p>9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formula="of:=SUM([.L17:.T17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SUM([.V17:.AB17])" office:value-type="float" office:value="8">
            <text:p>8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AD17:.AM17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18]/2" office:value-type="float" office:value="12.75">
            <text:p>12.75</text:p>
          </table:table-cell>
          <table:table-cell table:formula="of:=[.D18]+[.K18]+[.U18]+[.AC18]" office:value-type="float" office:value="25.5">
            <text:p>25.5</text:p>
          </table:table-cell>
          <table:table-cell table:formula="of:=SUM([.E18:.J18])" office:value-type="float" office:value="8">
            <text:p>8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formula="of:=SUM([.L18:.T18])" office:value-type="float" office:value="4">
            <text:p>4</text:p>
          </table:table-cell>
          <table:table-cell table:number-columns-repeated="2"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formula="of:=SUM([.V18:.AB18])" office:value-type="float" office:value="7">
            <text:p>7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AD18:.AM18])" office:value-type="float" office:value="6.5">
            <text:p>6.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19]/2" office:value-type="float" office:value="12">
            <text:p>12.00</text:p>
          </table:table-cell>
          <table:table-cell table:formula="of:=[.D19]+[.K19]+[.U19]+[.AC19]" office:value-type="float" office:value="24">
            <text:p>24</text:p>
          </table:table-cell>
          <table:table-cell table:formula="of:=SUM([.E19:.J19])" office:value-type="float" office:value="7">
            <text:p>7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L19:.T19])" office:value-type="float" office:value="5.5">
            <text:p>5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formula="of:=SUM([.V19:.AB19])" office:value-type="float" office:value="4.5">
            <text:p>4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AD19:.AM19])" office:value-type="float" office:value="7">
            <text:p>7</text:p>
          </table:table-cell>
          <table:table-cell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20]/2" office:value-type="float" office:value="12">
            <text:p>12.00</text:p>
          </table:table-cell>
          <table:table-cell table:formula="of:=[.D20]+[.K20]+[.U20]+[.AC20]" office:value-type="float" office:value="24">
            <text:p>24</text:p>
          </table:table-cell>
          <table:table-cell table:formula="of:=SUM([.E20:.J20])" office:value-type="float" office:value="8">
            <text:p>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formula="of:=SUM([.L20:.T20])" office:value-type="float" office:value="3.5">
            <text:p>3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V20:.AB20])" office:value-type="float" office:value="6">
            <text:p>6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AD20:.AM20])" office:value-type="float" office:value="6.5">
            <text:p>6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/>
        </table:table-row>
        <table:table-row table:style-name="ro1">
          <table:table-cell/>
          <table:table-cell table:formula="of:=[.C21]/2" office:value-type="float" office:value="12">
            <text:p>12.00</text:p>
          </table:table-cell>
          <table:table-cell table:formula="of:=[.D21]+[.K21]+[.U21]+[.AC21]" office:value-type="float" office:value="24">
            <text:p>24</text:p>
          </table:table-cell>
          <table:table-cell table:formula="of:=SUM([.E21:.J21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formula="of:=SUM([.L21:.T21])" office:value-type="float" office:value="6.5">
            <text:p>6.5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formula="of:=SUM([.V21:.AB21])" office:value-type="float" office:value="8">
            <text:p>8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AD21:.AM21])"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22]/2" office:value-type="float" office:value="11.75">
            <text:p>11.75</text:p>
          </table:table-cell>
          <table:table-cell table:formula="of:=[.D22]+[.K22]+[.U22]+[.AC22]" office:value-type="float" office:value="23.5">
            <text:p>23.5</text:p>
          </table:table-cell>
          <table:table-cell table:formula="of:=SUM([.E22:.J22])" office:value-type="float" office:value="5">
            <text:p>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table:formula="of:=SUM([.L22:.T22])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V22:.AB22])" office:value-type="float" office:value="6.5">
            <text:p>6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formula="of:=SUM([.AD22:.AM22])" office:value-type="float" office:value="6">
            <text:p>6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23]/2" office:value-type="float" office:value="11.5">
            <text:p>11.50</text:p>
          </table:table-cell>
          <table:table-cell table:formula="of:=[.D23]+[.K23]+[.U23]+[.AC23]" office:value-type="float" office:value="23">
            <text:p>23</text:p>
          </table:table-cell>
          <table:table-cell table:formula="of:=SUM([.E23:.J23])" office:value-type="float" office:value="5.5">
            <text:p>5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L23:.T23])" office:value-type="float" office:value="5.5">
            <text:p>5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formula="of:=SUM([.V23:.AB23])" office:value-type="float" office:value="7">
            <text:p>7</text:p>
          </table:table-cell>
          <table:table-cell table:number-columns-repeated="2"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AD23:.AM23])" office:value-type="float" office:value="5">
            <text:p>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5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24]/2" office:value-type="float" office:value="11.25">
            <text:p>11.25</text:p>
          </table:table-cell>
          <table:table-cell table:formula="of:=[.D24]+[.K24]+[.U24]+[.AC24]" office:value-type="float" office:value="22.5">
            <text:p>22.5</text:p>
          </table:table-cell>
          <table:table-cell table:formula="of:=SUM([.E24:.J24])" office:value-type="float" office:value="7">
            <text:p>7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L24:.T24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V24:.AB24])" office:value-type="float" office:value="7">
            <text:p>7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formula="of:=SUM([.AD24:.AM24])" office:value-type="float" office:value="5.5">
            <text:p>5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2.5">
            <text:p>2.5</text:p>
          </table:table-cell>
          <table:table-cell table:number-columns-repeated="7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25]/2" office:value-type="float" office:value="11">
            <text:p>11.00</text:p>
          </table:table-cell>
          <table:table-cell table:formula="of:=[.D25]+[.K25]+[.U25]+[.AC25]" office:value-type="float" office:value="22">
            <text:p>22</text:p>
          </table:table-cell>
          <table:table-cell table:formula="of:=SUM([.E25:.J25])" office:value-type="float" office:value="2.5">
            <text:p>2.5</text:p>
          </table:table-cell>
          <table:table-cell office:value-type="float" office:value="2.5">
            <text:p>2.5</text:p>
          </table:table-cell>
          <table:table-cell table:number-columns-repeated="5" office:value-type="float" office:value="0">
            <text:p>0</text:p>
          </table:table-cell>
          <table:table-cell table:formula="of:=SUM([.L25:.T25])" office:value-type="float" office:value="6.5">
            <text:p>6.5</text:p>
          </table:table-cell>
          <table:table-cell office:value-type="float" office:value="1">
            <text:p>1</text:p>
          </table:table-cell>
          <table:table-cell table:number-columns-repeated="4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formula="of:=SUM([.V25:.AB25])" office:value-type="float" office:value="8">
            <text:p>8</text:p>
          </table:table-cell>
          <table:table-cell table:number-columns-repeated="2"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formula="of:=SUM([.AD25:.AM25])" office:value-type="float" office:value="5">
            <text:p>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26]/2" office:value-type="float" office:value="10.75">
            <text:p>10.75</text:p>
          </table:table-cell>
          <table:table-cell table:formula="of:=[.D26]+[.K26]+[.U26]+[.AC26]" office:value-type="float" office:value="21.5">
            <text:p>21.5</text:p>
          </table:table-cell>
          <table:table-cell table:formula="of:=SUM([.E26:.J26])" office:value-type="float" office:value="7">
            <text:p>7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L26:.T26])" office:value-type="float" office:value="6.5">
            <text:p>6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formula="of:=SUM([.V26:.AB26])" office:value-type="float" office:value="4.5">
            <text:p>4.5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AD26:.AM26])" office:value-type="float" office:value="3.5">
            <text:p>3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27]/2" office:value-type="float" office:value="10.75">
            <text:p>10.75</text:p>
          </table:table-cell>
          <table:table-cell table:formula="of:=[.D27]+[.K27]+[.U27]+[.AC27]" office:value-type="float" office:value="21.5">
            <text:p>21.5</text:p>
          </table:table-cell>
          <table:table-cell table:formula="of:=SUM([.E27:.J27])" office:value-type="float" office:value="6">
            <text:p>6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formula="of:=SUM([.L27:.T27])" office:value-type="float" office:value="5.5">
            <text:p>5.5</text:p>
          </table:table-cell>
          <table:table-cell table:number-columns-repeated="2"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table:formula="of:=SUM([.V27:.AB27])" office:value-type="float" office:value="6.5">
            <text:p>6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formula="of:=SUM([.AD27:.AM27])"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28]/2" office:value-type="float" office:value="10">
            <text:p>10.00</text:p>
          </table:table-cell>
          <table:table-cell table:formula="of:=[.D28]+[.K28]+[.U28]+[.AC28]" office:value-type="float" office:value="20">
            <text:p>20</text:p>
          </table:table-cell>
          <table:table-cell table:formula="of:=SUM([.E28:.J28])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L28:.T28])" office:value-type="float" office:value="7.5">
            <text:p>7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table:formula="of:=SUM([.V28:.AB28])" office:value-type="float" office:value="2.5">
            <text:p>2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4" office:value-type="float" office:value="0">
            <text:p>0</text:p>
          </table:table-cell>
          <table:table-cell table:formula="of:=SUM([.AD28:.AM28])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29]/2" office:value-type="float" office:value="9.75">
            <text:p>9.75</text:p>
          </table:table-cell>
          <table:table-cell table:formula="of:=[.D29]+[.K29]+[.U29]+[.AC29]" office:value-type="float" office:value="19.5">
            <text:p>19.5</text:p>
          </table:table-cell>
          <table:table-cell table:formula="of:=SUM([.E29:.J29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L29:.T29])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formula="of:=SUM([.V29:.AB29])" office:value-type="float" office:value="4.5">
            <text:p>4.5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formula="of:=SUM([.AD29:.AM29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30]/2" office:value-type="float" office:value="9">
            <text:p>9.00</text:p>
          </table:table-cell>
          <table:table-cell table:formula="of:=[.D30]+[.K30]+[.U30]+[.AC30]" office:value-type="float" office:value="18">
            <text:p>18</text:p>
          </table:table-cell>
          <table:table-cell table:formula="of:=SUM([.E30:.J30])" office:value-type="float" office:value="6.5">
            <text:p>6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L30:.T30])"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V30:.AB30])" office:value-type="float" office:value="4">
            <text:p>4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AD30:.AM30]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31]/2" office:value-type="float" office:value="9">
            <text:p>9.00</text:p>
          </table:table-cell>
          <table:table-cell table:formula="of:=[.D31]+[.K31]+[.U31]+[.AC31]" office:value-type="float" office:value="18">
            <text:p>18</text:p>
          </table:table-cell>
          <table:table-cell table:formula="of:=SUM([.E31:.J31])" office:value-type="float" office:value="6">
            <text:p>6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table:formula="of:=SUM([.L31:.T31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V31:.AB31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AD31:.AM31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3"/>
        </table:table-row>
        <table:table-row table:style-name="ro1">
          <table:table-cell/>
          <table:table-cell table:formula="of:=[.C32]/2" office:value-type="float" office:value="8.75">
            <text:p>8.75</text:p>
          </table:table-cell>
          <table:table-cell table:formula="of:=[.D32]+[.K32]+[.U32]+[.AC32]" office:value-type="float" office:value="17.5">
            <text:p>17.5</text:p>
          </table:table-cell>
          <table:table-cell table:formula="of:=SUM([.E32:.J32])" office:value-type="float" office:value="5">
            <text:p>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formula="of:=SUM([.L32:.T32])" office:value-type="float" office:value="5">
            <text:p>5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formula="of:=SUM([.V32:.AB32])" office:value-type="float" office:value="5">
            <text:p>5</text:p>
          </table:table-cell>
          <table:table-cell table:number-columns-repeated="3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formula="of:=SUM([.AD32:.AM32])" office:value-type="float" office:value="2.5">
            <text:p>2.5</text:p>
          </table:table-cell>
          <table:table-cell office:value-type="float" office:value="1">
            <text:p>1</text:p>
          </table:table-cell>
          <table:table-cell table:number-columns-repeated="3" office:value-type="float" office:value="0.5">
            <text:p>0.5</text:p>
          </table:table-cell>
          <table:table-cell table:number-columns-repeated="6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33]/2" office:value-type="float" office:value="8.75">
            <text:p>8.75</text:p>
          </table:table-cell>
          <table:table-cell table:formula="of:=[.D33]+[.K33]+[.U33]+[.AC33]" office:value-type="float" office:value="17.5">
            <text:p>17.5</text:p>
          </table:table-cell>
          <table:table-cell table:formula="of:=SUM([.E33:.J33])" office:value-type="float" office:value="8.5">
            <text:p>8.5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table:formula="of:=SUM([.L33:.T33])" office:value-type="float" office:value="4.5">
            <text:p>4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formula="of:=SUM([.V33:.AB33])" office:value-type="float" office:value="2.5">
            <text:p>2.5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AD33:.AM33])" office:value-type="float" office:value="2">
            <text:p>2</text:p>
          </table:table-cell>
          <table:table-cell office:value-type="float" office:value="1.5">
            <text:p>1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34]/2" office:value-type="float" office:value="8.75">
            <text:p>8.75</text:p>
          </table:table-cell>
          <table:table-cell table:formula="of:=[.D34]+[.K34]+[.U34]+[.AC34]" office:value-type="float" office:value="17.5">
            <text:p>17.5</text:p>
          </table:table-cell>
          <table:table-cell table:formula="of:=SUM([.E34:.J34])" office:value-type="float" office:value="4.5">
            <text:p>4.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formula="of:=SUM([.L34:.T34])" office:value-type="float" office:value="5">
            <text:p>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SUM([.V34:.AB34])" office:value-type="float" office:value="4.5">
            <text:p>4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formula="of:=SUM([.AD34:.AM34])"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35]/2" office:value-type="float" office:value="8.5">
            <text:p>8.50</text:p>
          </table:table-cell>
          <table:table-cell table:formula="of:=[.D35]+[.K35]+[.U35]+[.AC35]" office:value-type="float" office:value="17">
            <text:p>17</text:p>
          </table:table-cell>
          <table:table-cell table:formula="of:=SUM([.E35:.J35])"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L35:.T35])"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SUM([.V35:.AB35])" office:value-type="float" office:value="5">
            <text:p>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formula="of:=SUM([.AD35:.AM35])"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36]/2" office:value-type="float" office:value="8">
            <text:p>8.00</text:p>
          </table:table-cell>
          <table:table-cell table:formula="of:=[.D36]+[.K36]+[.U36]+[.AC36]" office:value-type="float" office:value="16">
            <text:p>16</text:p>
          </table:table-cell>
          <table:table-cell table:formula="of:=SUM([.E36:.J36])"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SUM([.L36:.T36])" office:value-type="float" office:value="4.5">
            <text:p>4.5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SUM([.V36:.AB36])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formula="of:=SUM([.AD36:.AM36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37]/2" office:value-type="float" office:value="8">
            <text:p>8.00</text:p>
          </table:table-cell>
          <table:table-cell table:formula="of:=[.D37]+[.K37]+[.U37]+[.AC37]" office:value-type="float" office:value="16">
            <text:p>16</text:p>
          </table:table-cell>
          <table:table-cell table:formula="of:=SUM([.E37:.J37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formula="of:=SUM([.L37:.T37])"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V37:.AB37])" office:value-type="float" office:value="5">
            <text:p>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formula="of:=SUM([.AD37:.AM37])"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38]/2" office:value-type="float" office:value="8">
            <text:p>8.00</text:p>
          </table:table-cell>
          <table:table-cell table:formula="of:=[.D38]+[.K38]+[.U38]+[.AC38]" office:value-type="float" office:value="16">
            <text:p>16</text:p>
          </table:table-cell>
          <table:table-cell table:formula="of:=SUM([.E38:.J38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L38:.T38])" office:value-type="float" office:value="5.5">
            <text:p>5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SUM([.V38:.AB38])" office:value-type="float" office:value="2.5">
            <text:p>2.5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AD38:.AM38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/>
        </table:table-row>
        <table:table-row table:style-name="ro1">
          <table:table-cell/>
          <table:table-cell table:formula="of:=[.C39]/2" office:value-type="float" office:value="6.25">
            <text:p>6.25</text:p>
          </table:table-cell>
          <table:table-cell table:formula="of:=[.D39]+[.K39]+[.U39]+[.AC39]" office:value-type="float" office:value="12.5">
            <text:p>12.5</text:p>
          </table:table-cell>
          <table:table-cell table:formula="of:=SUM([.E39:.J39])"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L39:.T39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formula="of:=SUM([.V39:.AB39])"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AD39:.AM39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40]/2" office:value-type="float" office:value="6.25">
            <text:p>6.25</text:p>
          </table:table-cell>
          <table:table-cell table:formula="of:=[.D40]+[.K40]+[.U40]+[.AC40]" office:value-type="float" office:value="12.5">
            <text:p>12.5</text:p>
          </table:table-cell>
          <table:table-cell table:formula="of:=SUM([.E40:.J40])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SUM([.L40:.T40])" office:value-type="float" office:value="5">
            <text:p>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V40:.AB40])" office:value-type="float" office:value="5.5">
            <text:p>5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AD40:.AM40])"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41]/2" office:value-type="float" office:value="6">
            <text:p>6.00</text:p>
          </table:table-cell>
          <table:table-cell table:formula="of:=[.D41]+[.K41]+[.U41]+[.AC41]" office:value-type="float" office:value="12">
            <text:p>12</text:p>
          </table:table-cell>
          <table:table-cell table:formula="of:=SUM([.E41:.J41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L41:.T41])" office:value-type="float" office:value="5.5">
            <text:p>5.5</text:p>
          </table:table-cell>
          <table:table-cell table:number-columns-repeated="2"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.5">
            <text:p>1.5</text:p>
          </table:table-cell>
          <table:table-cell table:formula="of:=SUM([.V41:.AB41])"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D41:.AM41])" office:value-type="float" office:value="0.5">
            <text:p>0.5</text:p>
          </table:table-cell>
          <table:table-cell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42]/2" office:value-type="float" office:value="5.75">
            <text:p>5.75</text:p>
          </table:table-cell>
          <table:table-cell table:formula="of:=[.D42]+[.K42]+[.U42]+[.AC42]" office:value-type="float" office:value="11.5">
            <text:p>11.5</text:p>
          </table:table-cell>
          <table:table-cell table:formula="of:=SUM([.E42:.J42])" office:value-type="float" office:value="2.5">
            <text:p>2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table:formula="of:=SUM([.L42:.T42])" office:value-type="float" office:value="3.5">
            <text:p>3.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formula="of:=SUM([.V42:.AB42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AD42:.AM42])"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43]/2" office:value-type="float" office:value="5.75">
            <text:p>5.75</text:p>
          </table:table-cell>
          <table:table-cell table:formula="of:=[.D43]+[.K43]+[.U43]+[.AC43]" office:value-type="float" office:value="11.5">
            <text:p>11.5</text:p>
          </table:table-cell>
          <table:table-cell table:formula="of:=SUM([.E43:.J43])" office:value-type="float" office:value="5">
            <text:p>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L43:.T43])" office:value-type="float" office:value="2.5">
            <text:p>2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V43:.AB43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D43:.AM43]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/>
        </table:table-row>
        <table:table-row table:style-name="ro1">
          <table:table-cell/>
          <table:table-cell table:formula="of:=[.C44]/2" office:value-type="float" office:value="5">
            <text:p>5.00</text:p>
          </table:table-cell>
          <table:table-cell table:formula="of:=[.D44]+[.K44]+[.U44]+[.AC44]" office:value-type="float" office:value="10">
            <text:p>10</text:p>
          </table:table-cell>
          <table:table-cell table:formula="of:=SUM([.E44:.J44])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SUM([.L44:.T44])" office:value-type="float" office:value="4.5">
            <text:p>4.5</text:p>
          </table:table-cell>
          <table:table-cell table:number-columns-repeated="2"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formula="of:=SUM([.V44:.AB44])"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AD44:.AM44])" office:value-type="float" office:value="3">
            <text:p>3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45]/2" office:value-type="float" office:value="4.75">
            <text:p>4.75</text:p>
          </table:table-cell>
          <table:table-cell table:formula="of:=[.D45]+[.K45]+[.U45]+[.AC45]" office:value-type="float" office:value="9.5">
            <text:p>9.5</text:p>
          </table:table-cell>
          <table:table-cell table:formula="of:=SUM([.E45:.J45])"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4" office:value-type="float" office:value="0">
            <text:p>0</text:p>
          </table:table-cell>
          <table:table-cell table:formula="of:=SUM([.L45:.T45])" office:value-type="float" office:value="3.5">
            <text:p>3.5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V45:.AB45])" office:value-type="float" office:value="3.5">
            <text:p>3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AD45:.AM45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.C46]/2" office:value-type="float" office:value="4.5">
            <text:p>4.50</text:p>
          </table:table-cell>
          <table:table-cell table:formula="of:=[.D46]+[.K46]+[.U46]+[.AC46]" office:value-type="float" office:value="9">
            <text:p>9</text:p>
          </table:table-cell>
          <table:table-cell table:formula="of:=SUM([.E46:.J46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formula="of:=SUM([.L46:.T46])" office:value-type="float" office:value="3">
            <text:p>3</text:p>
          </table:table-cell>
          <table:table-cell table:number-columns-repeated="2"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V46:.AB46])" office:value-type="float" office:value="3">
            <text:p>3</text:p>
          </table:table-cell>
          <table:table-cell table:number-columns-repeated="3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AD46:.AM46])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42"/>
        </table:table-row>
        <table:table-row table:style-name="ro2">
          <table:table-cell office:value-type="string">
            <text:p>Moyenne</text:p>
          </table:table-cell>
          <table:table-cell table:formula="of:=AVERAGE([.B4:.B46])" office:value-type="float" office:value="10.9651162790698">
            <text:p>10.97</text:p>
          </table:table-cell>
          <table:table-cell table:formula="of:=AVERAGE([.C4:.C46])" office:value-type="float" office:value="21.9302325581395">
            <text:p>21.9302325581</text:p>
          </table:table-cell>
          <table:table-cell table:formula="of:=AVERAGE([.D4:.D46])" office:value-type="float" office:value="6.37209302325581">
            <text:p>6.3720930233</text:p>
          </table:table-cell>
          <table:table-cell table:formula="of:=AVERAGE([.E4:.E46])" office:value-type="float" office:value="1.82558139534884">
            <text:p>1.8255813953</text:p>
          </table:table-cell>
          <table:table-cell table:formula="of:=AVERAGE([.F4:.F46])" office:value-type="float" office:value="0.918604651162791">
            <text:p>0.9186046512</text:p>
          </table:table-cell>
          <table:table-cell table:formula="of:=AVERAGE([.G4:.G46])" office:value-type="float" office:value="0.965116279069767">
            <text:p>0.9651162791</text:p>
          </table:table-cell>
          <table:table-cell table:formula="of:=AVERAGE([.H4:.H46])" office:value-type="float" office:value="0.965116279069767">
            <text:p>0.9651162791</text:p>
          </table:table-cell>
          <table:table-cell table:formula="of:=AVERAGE([.I4:.I46])" office:value-type="float" office:value="0.895348837209302">
            <text:p>0.8953488372</text:p>
          </table:table-cell>
          <table:table-cell table:formula="of:=AVERAGE([.J4:.J46])" office:value-type="float" office:value="0.802325581395349">
            <text:p>0.8023255814</text:p>
          </table:table-cell>
          <table:table-cell table:formula="of:=AVERAGE([.K4:.K46])" office:value-type="float" office:value="5.19767441860465">
            <text:p>5.1976744186</text:p>
          </table:table-cell>
          <table:table-cell table:formula="of:=AVERAGE([.L4:.L46])" office:value-type="float" office:value="0.546511627906977">
            <text:p>0.5465116279</text:p>
          </table:table-cell>
          <table:table-cell table:formula="of:=AVERAGE([.M4:.M46])" office:value-type="float" office:value="0.395348837209302">
            <text:p>0.3953488372</text:p>
          </table:table-cell>
          <table:table-cell table:formula="of:=AVERAGE([.N4:.N46])" office:value-type="float" office:value="0.244186046511628">
            <text:p>0.2441860465</text:p>
          </table:table-cell>
          <table:table-cell table:formula="of:=AVERAGE([.O4:.O46])" office:value-type="float" office:value="0.27906976744186">
            <text:p>0.2790697674</text:p>
          </table:table-cell>
          <table:table-cell table:formula="of:=AVERAGE([.P4:.P46])" office:value-type="float" office:value="0.232558139534884">
            <text:p>0.2325581395</text:p>
          </table:table-cell>
          <table:table-cell table:formula="of:=AVERAGE([.Q4:.Q46])" office:value-type="float" office:value="0.581395348837209">
            <text:p>0.5813953488</text:p>
          </table:table-cell>
          <table:table-cell table:formula="of:=AVERAGE([.R4:.R46])" office:value-type="float" office:value="0.965116279069767">
            <text:p>0.9651162791</text:p>
          </table:table-cell>
          <table:table-cell table:formula="of:=AVERAGE([.S4:.S46])" office:value-type="float" office:value="0.732558139534884">
            <text:p>0.7325581395</text:p>
          </table:table-cell>
          <table:table-cell table:formula="of:=AVERAGE([.T4:.T46])" office:value-type="float" office:value="1.22093023255814">
            <text:p>1.2209302326</text:p>
          </table:table-cell>
          <table:table-cell table:formula="of:=AVERAGE([.U4:.U46])" office:value-type="float" office:value="5.81395348837209">
            <text:p>5.8139534884</text:p>
          </table:table-cell>
          <table:table-cell table:formula="of:=AVERAGE([.V4:.V46])" office:value-type="float" office:value="0.5">
            <text:p>0.5</text:p>
          </table:table-cell>
          <table:table-cell table:formula="of:=AVERAGE([.W4:.W46])" office:value-type="float" office:value="0.5">
            <text:p>0.5</text:p>
          </table:table-cell>
          <table:table-cell table:formula="of:=AVERAGE([.X4:.X46])" office:value-type="float" office:value="1.32558139534884">
            <text:p>1.3255813953</text:p>
          </table:table-cell>
          <table:table-cell table:formula="of:=AVERAGE([.Y4:.Y46])" office:value-type="float" office:value="0.825581395348837">
            <text:p>0.8255813953</text:p>
          </table:table-cell>
          <table:table-cell table:formula="of:=AVERAGE([.Z4:.Z46])" office:value-type="float" office:value="0.930232558139535">
            <text:p>0.9302325581</text:p>
          </table:table-cell>
          <table:table-cell table:formula="of:=AVERAGE([.AA4:.AA46])" office:value-type="float" office:value="1.15116279069767">
            <text:p>1.1511627907</text:p>
          </table:table-cell>
          <table:table-cell table:formula="of:=AVERAGE([.AB4:.AB46])" office:value-type="float" office:value="0.581395348837209">
            <text:p>0.5813953488</text:p>
          </table:table-cell>
          <table:table-cell table:formula="of:=AVERAGE([.AC4:.AC46])" office:value-type="float" office:value="4.54651162790698">
            <text:p>4.5465116279</text:p>
          </table:table-cell>
          <table:table-cell table:formula="of:=AVERAGE([.AD4:.AD46])" office:value-type="float" office:value="1.22093023255814">
            <text:p>1.2209302326</text:p>
          </table:table-cell>
          <table:table-cell table:formula="of:=AVERAGE([.AE4:.AE46])" office:value-type="float" office:value="0.941860465116279">
            <text:p>0.9418604651</text:p>
          </table:table-cell>
          <table:table-cell table:formula="of:=AVERAGE([.AF4:.AF46])" office:value-type="float" office:value="1.15116279069767">
            <text:p>1.1511627907</text:p>
          </table:table-cell>
          <table:table-cell table:formula="of:=AVERAGE([.AG4:.AG46])" office:value-type="float" office:value="0.0232558139534884">
            <text:p>0.023255814</text:p>
          </table:table-cell>
          <table:table-cell table:formula="of:=AVERAGE([.AH4:.AH46])" office:value-type="float" office:value="0.453488372093023">
            <text:p>0.4534883721</text:p>
          </table:table-cell>
          <table:table-cell table:formula="of:=AVERAGE([.AI4:.AI46])" office:value-type="float" office:value="0.651162790697674">
            <text:p>0.6511627907</text:p>
          </table:table-cell>
          <table:table-cell table:formula="of:=AVERAGE([.AJ4:.AJ46])" office:value-type="float" office:value="0.0232558139534884">
            <text:p>0.023255814</text:p>
          </table:table-cell>
          <table:table-cell table:formula="of:=AVERAGE([.AK4:.AK46])" office:value-type="float" office:value="0">
            <text:p>0</text:p>
          </table:table-cell>
          <table:table-cell table:formula="of:=AVERAGE([.AL4:.AL46])" office:value-type="float" office:value="0.0232558139534884">
            <text:p>0.023255814</text:p>
          </table:table-cell>
          <table:table-cell table:formula="of:=AVERAGE([.AM4:.AM46])" office:value-type="float" office:value="0.0581395348837209">
            <text:p>0.0581395349</text:p>
          </table:table-cell>
          <table:table-cell table:number-columns-repeated="3"/>
        </table:table-row>
        <table:table-row table:style-name="ro1" table:number-rows-repeated="62">
          <table:table-cell table:number-columns-repeated="42"/>
        </table:table-row>
        <table:table-row table:style-name="ro3">
          <table:table-cell/>
          <table:table-cell table:style-name="ce2"/>
          <table:table-cell table:style-name="ce3"/>
          <table:table-cell table:number-columns-repeated="39"/>
        </table:table-row>
        <table:table-row table:style-name="ro4">
          <table:table-cell table:number-columns-repeated="42"/>
        </table:table-row>
        <table:table-row table:style-name="ro3" table:number-rows-repeated="33">
          <table:table-cell/>
          <table:table-cell table:style-name="ce2"/>
          <table:table-cell table:style-name="ce3"/>
          <table:table-cell table:number-columns-repeated="39"/>
        </table:table-row>
        <table:table-row table:style-name="ro3" table:number-rows-repeated="1048430">
          <table:table-cell table:number-columns-repeated="42"/>
        </table:table-row>
        <table:table-row table:style-name="ro3">
          <table:table-cell table:number-columns-repeated="42"/>
        </table:table-row>
      </table:table>
      <table:database-ranges>
        <table:database-range table:target-range-address="Feuille1.B4:Feuille1.AM4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0P0" style:volatile="true">
      <number:day/>
      <number:text>-</number:text>
      <number:month number:textual="true"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1" number:min-integer-digits="1"/>
    </number:number-style>
    <number:number-style style:name="N112">
      <number:number number:decimal-places="2" number:min-integer-digits="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3">23/09/2024</text:date>, <text:time>18:4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3T21:15:32.94</meta:creation-date>
    <meta:generator>OpenOffice/4.1.5$Win32 OpenOffice.org_project/415m1$Build-9789</meta:generator>
    <dc:date>2024-09-23T18:41:22.84</dc:date>
    <meta:editing-duration>PT18H45S</meta:editing-duration>
    <meta:editing-cycles>247</meta:editing-cycles>
    <meta:document-statistic meta:table-count="1" meta:cell-count="1711" meta:object-count="0"/>
  </office:meta>
</office:document-meta>
</file>